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olumn4" style:family="table-column">
      <style:table-column-properties style:column-width="0.7722in"/>
    </style:style>
    <style:style style:name="TableColumn5" style:family="table-column">
      <style:table-column-properties style:column-width="2.0006in"/>
    </style:style>
    <style:style style:name="TableColumn6" style:family="table-column">
      <style:table-column-properties style:column-width="2.2708in"/>
    </style:style>
    <style:style style:name="TableColumn7" style:family="table-column">
      <style:table-column-properties style:column-width="1.6812in"/>
    </style:style>
    <style:style style:name="TableColumn8" style:family="table-column">
      <style:table-column-properties style:column-width="1.9569in"/>
    </style:style>
    <style:style style:name="TableColumn9" style:family="table-column">
      <style:table-column-properties style:column-width="1.809in"/>
    </style:style>
    <style:style style:name="Table3" style:family="table">
      <style:table-properties style:width="10.490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 fo:line-height="200%"/>
    </style:style>
    <style:style style:name="T15" style:parent-style-name="DefaultParagraphFont" style:family="text"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1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 fo:line-height="200%"/>
    </style:style>
    <style:style style:name="T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P2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2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200%"/>
    </style:style>
    <style:style style:name="T28" style:parent-style-name="DefaultParagraphFont" style:family="text"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2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P30" style:parent-style-name="Normal" style:family="paragraph">
      <style:paragraph-properties fo:text-align="center" fo:margin-top="0.0694in" fo:margin-bottom="0.0694in" fo:line-height="100%"/>
    </style:style>
    <style:style style:name="T3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olumn33" style:family="table-column">
      <style:table-column-properties style:column-width="0.4069in"/>
    </style:style>
    <style:style style:name="TableColumn34" style:family="table-column">
      <style:table-column-properties style:column-width="1.5791in"/>
    </style:style>
    <style:style style:name="TableColumn35" style:family="table-column">
      <style:table-column-properties style:column-width="1.8979in"/>
    </style:style>
    <style:style style:name="TableColumn36" style:family="table-column">
      <style:table-column-properties style:column-width="2.2041in"/>
    </style:style>
    <style:style style:name="TableColumn37" style:family="table-column">
      <style:table-column-properties style:column-width="1.7965in"/>
    </style:style>
    <style:style style:name="TableColumn38" style:family="table-column">
      <style:table-column-properties style:column-width="2.6444in"/>
    </style:style>
    <style:style style:name="TableColumn39" style:family="table-column">
      <style:table-column-properties style:column-width="0.0138in"/>
    </style:style>
    <style:style style:name="Table32" style:family="table">
      <style:table-properties style:width="10.543in" fo:margin-left="0in" table:align="left"/>
    </style:style>
    <style:style style:name="TableRow40" style:family="table-row">
      <style:table-row-properties style:min-row-height="0.2277in"/>
    </style:style>
    <style:style style:name="TableCell4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TableColumn43" style:family="table-column">
      <style:table-column-properties style:column-width="0.6965in"/>
    </style:style>
    <style:style style:name="TableColumn44" style:family="table-column">
      <style:table-column-properties style:column-width="1.7916in"/>
    </style:style>
    <style:style style:name="TableColumn45" style:family="table-column">
      <style:table-column-properties style:column-width="2.0479in"/>
    </style:style>
    <style:style style:name="TableColumn46" style:family="table-column">
      <style:table-column-properties style:column-width="2.7312in"/>
    </style:style>
    <style:style style:name="TableColumn47" style:family="table-column">
      <style:table-column-properties style:column-width="1.6208in"/>
    </style:style>
    <style:style style:name="TableColumn48" style:family="table-column">
      <style:table-column-properties style:column-width="1.6208in"/>
    </style:style>
    <style:style style:name="Table42" style:family="table">
      <style:table-properties style:width="10.509in" fo:margin-left="0.0006in" table:align="left"/>
    </style:style>
    <style:style style:name="TableRow49" style:family="table-row">
      <style:table-row-properties style:min-row-height="0.1895in"/>
    </style:style>
    <style:style style:name="TableCell5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63" style:family="table-row">
      <style:table-row-properties style:min-row-height="0.7416in"/>
    </style:style>
    <style:style style:name="TableCell6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200%"/>
    </style:style>
    <style:style style:name="T6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6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200%"/>
    </style:style>
    <style:style style:name="T74" style:parent-style-name="DefaultParagraphFont" style:family="text"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7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P7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200%"/>
    </style:style>
    <style:style style:name="T8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P8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84" style:family="table-row">
      <style:table-row-properties style:min-row-height="0.7416in"/>
    </style:style>
    <style:style style:name="TableCell8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200%"/>
    </style:style>
    <style:style style:name="T8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8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200%"/>
    </style:style>
    <style:style style:name="T9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P10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101" style:family="table-row">
      <style:table-row-properties style:min-row-height="1.0944in"/>
    </style:style>
    <style:style style:name="TableCell10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200%"/>
    </style:style>
    <style:style style:name="T10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0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1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1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1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200%"/>
    </style:style>
    <style:style style:name="T1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P11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120" style:family="table-row">
      <style:table-row-properties style:min-row-height="1.1131in"/>
    </style:style>
    <style:style style:name="TableCell12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200%"/>
    </style:style>
    <style:style style:name="T12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2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2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2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200%"/>
    </style:style>
    <style:style style:name="T1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3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3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3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200%"/>
    </style:style>
    <style:style style:name="T1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P13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139" style:family="table-row">
      <style:table-row-properties style:min-row-height="0.7916in"/>
    </style:style>
    <style:style style:name="TableCell14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200%"/>
    </style:style>
    <style:style style:name="T14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4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4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4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4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5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5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54" style:parent-style-name="Normal" style:family="paragraph">
      <style:paragraph-properties fo:text-align="center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P155" style:parent-style-name="Normal" style:family="paragraph">
      <style:paragraph-properties fo:text-align="center" fo:margin-top="0.0694in" fo:margin-bottom="0.0694in" fo:line-height="100%"/>
    </style:style>
    <style:style style:name="T1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olumn158" style:family="table-column">
      <style:table-column-properties style:column-width="0.3201in"/>
    </style:style>
    <style:style style:name="TableColumn159" style:family="table-column">
      <style:table-column-properties style:column-width="0.9902in"/>
    </style:style>
    <style:style style:name="TableColumn160" style:family="table-column">
      <style:table-column-properties style:column-width="2.4263in"/>
    </style:style>
    <style:style style:name="TableColumn161" style:family="table-column">
      <style:table-column-properties style:column-width="2.493in"/>
    </style:style>
    <style:style style:name="TableColumn162" style:family="table-column">
      <style:table-column-properties style:column-width="1.5006in"/>
    </style:style>
    <style:style style:name="TableColumn163" style:family="table-column">
      <style:table-column-properties style:column-width="2.7631in"/>
    </style:style>
    <style:style style:name="Table157" style:family="table">
      <style:table-properties style:width="10.4937in" fo:margin-left="0in" table:align="left"/>
    </style:style>
    <style:style style:name="TableRow164" style:family="table-row">
      <style:table-row-properties style:min-row-height="0.4062in"/>
    </style:style>
    <style:style style:name="TableCell16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200%"/>
    </style:style>
    <style:style style:name="T16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6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6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7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200%"/>
    </style:style>
    <style:style style:name="T17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7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200%"/>
    </style:style>
    <style:style style:name="T17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7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200%"/>
    </style:style>
    <style:style style:name="T17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7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200%"/>
    </style:style>
    <style:style style:name="T18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Row182" style:family="table-row">
      <style:table-row-properties style:min-row-height="0.4062in"/>
    </style:style>
    <style:style style:name="TableCell18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200%"/>
    </style:style>
    <style:style style:name="T18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8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200%"/>
    </style:style>
    <style:style style:name="T18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Row189" style:family="table-row">
      <style:table-row-properties style:min-row-height="0.4062in"/>
    </style:style>
    <style:style style:name="TableCell19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200%"/>
    </style:style>
    <style:style style:name="T19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9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9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9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9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0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203" style:family="table-row">
      <style:table-row-properties style:min-row-height="0.8125in"/>
    </style:style>
    <style:style style:name="TableCell20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200%"/>
    </style:style>
    <style:style style:name="T20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20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0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1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1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1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200%"/>
    </style:style>
    <style:style style:name="T21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TableRow218" style:family="table-row">
      <style:table-row-properties style:min-row-height="1.2083in"/>
    </style:style>
    <style:style style:name="TableCell21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200%"/>
    </style:style>
    <style:style style:name="T2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22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2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2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22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22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3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3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200%"/>
    </style:style>
    <style:style style:name="T23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P23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236" style:family="table-row">
      <style:table-row-properties style:min-row-height="0.8125in"/>
    </style:style>
    <style:style style:name="TableCell23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200%"/>
    </style:style>
    <style:style style:name="T23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24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24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4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4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4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4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251" style:family="table-row">
      <style:table-row-properties style:min-row-height="1.625in"/>
    </style:style>
    <style:style style:name="TableCell25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200%"/>
    </style:style>
    <style:style style:name="T25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25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5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5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6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6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265" style:family="table-row">
      <style:table-row-properties style:min-row-height="1.6041in"/>
    </style:style>
    <style:style style:name="TableCell26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200%"/>
    </style:style>
    <style:style style:name="T26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26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7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7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7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27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27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27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8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282" style:family="table-row">
      <style:table-row-properties style:min-row-height="0.1in"/>
    </style:style>
    <style:style style:name="TableCell28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200%"/>
    </style:style>
    <style:style style:name="T28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28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8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9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9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29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29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297" style:family="table-row">
      <style:table-row-properties style:min-row-height="0.1in"/>
    </style:style>
    <style:style style:name="TableCell29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200%"/>
    </style:style>
    <style:style style:name="T30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30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0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0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0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0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1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312" style:family="table-row">
      <style:table-row-properties style:min-row-height="0.1in"/>
    </style:style>
    <style:style style:name="TableCell31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200%"/>
    </style:style>
    <style:style style:name="T31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31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1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2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2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2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2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2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2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200%"/>
    </style:style>
    <style:style style:name="T32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TableRow330" style:family="table-row">
      <style:table-row-properties style:min-row-height="0.1in"/>
    </style:style>
    <style:style style:name="TableCell33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200%"/>
    </style:style>
    <style:style style:name="T3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33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3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3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4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4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4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4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345" style:family="table-row">
      <style:table-row-properties style:min-row-height="0.1in"/>
    </style:style>
    <style:style style:name="TableCell34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47" style:parent-style-name="Normal" style:family="paragraph">
      <style:paragraph-properties fo:margin-bottom="0in" fo:line-height="200%"/>
    </style:style>
    <style:style style:name="T34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34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5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5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55" style:parent-style-name="Normal" style:family="paragraph">
      <style:paragraph-properties fo:margin-top="0.0694in" fo:margin-bottom="0.0694in" fo:line-height="100%"/>
    </style:style>
    <style:style style:name="T3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5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5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6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6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6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6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200%"/>
    </style:style>
    <style:style style:name="T36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P36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6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6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7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7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372" style:family="table-row">
      <style:table-row-properties style:min-row-height="0.1in"/>
    </style:style>
    <style:style style:name="TableCell37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74" style:parent-style-name="Normal" style:family="paragraph">
      <style:paragraph-properties fo:margin-bottom="0in" fo:line-height="200%"/>
    </style:style>
    <style:style style:name="T37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37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7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8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200%"/>
    </style:style>
    <style:style style:name="T38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38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8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388" style:family="table-row">
      <style:table-row-properties style:min-row-height="1.2187in"/>
    </style:style>
    <style:style style:name="TableCell38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200%"/>
    </style:style>
    <style:style style:name="T39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39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9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39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397" style:parent-style-name="Normal" style:family="paragraph">
      <style:paragraph-properties fo:margin-bottom="0in" fo:line-height="200%"/>
    </style:style>
    <style:style style:name="T39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0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0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0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0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406" style:family="table-row">
      <style:table-row-properties style:min-row-height="2in"/>
    </style:style>
    <style:style style:name="TableCell40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200%"/>
    </style:style>
    <style:style style:name="T40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41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1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1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1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1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1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1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1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1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2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2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2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2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200%"/>
    </style:style>
    <style:style style:name="T42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427" style:family="table-row">
      <style:table-row-properties style:min-row-height="1.8125in"/>
    </style:style>
    <style:style style:name="TableCell42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200%"/>
    </style:style>
    <style:style style:name="T4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43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3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3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3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3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200%"/>
    </style:style>
    <style:style style:name="T43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4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4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4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4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200%"/>
    </style:style>
    <style:style style:name="T44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44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449" style:family="table-row">
      <style:table-row-properties style:min-row-height="0.8125in"/>
    </style:style>
    <style:style style:name="TableCell45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200%"/>
    </style:style>
    <style:style style:name="T45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45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5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5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5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5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6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6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6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6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465" style:family="table-row">
      <style:table-row-properties style:min-row-height="0.8125in"/>
    </style:style>
    <style:style style:name="TableCell46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67" style:parent-style-name="Normal" style:family="paragraph">
      <style:paragraph-properties fo:margin-bottom="0in" fo:line-height="200%"/>
    </style:style>
    <style:style style:name="T46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46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7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7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7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7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7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7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200%"/>
    </style:style>
    <style:style style:name="T47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481" style:family="table-row">
      <style:table-row-properties style:min-row-height="1in"/>
    </style:style>
    <style:style style:name="TableCell48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83" style:parent-style-name="Normal" style:family="paragraph">
      <style:paragraph-properties fo:margin-bottom="0in" fo:line-height="200%"/>
    </style:style>
    <style:style style:name="T48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48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8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8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8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9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200%"/>
    </style:style>
    <style:style style:name="T49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9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9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49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9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49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49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00" style:parent-style-name="Normal" style:family="paragraph">
      <style:paragraph-properties fo:margin-bottom="0in" fo:line-height="200%"/>
    </style:style>
    <style:style style:name="T50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503" style:family="table-row">
      <style:table-row-properties style:min-row-height="1.2083in"/>
    </style:style>
    <style:style style:name="TableCell50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05" style:parent-style-name="Normal" style:family="paragraph">
      <style:paragraph-properties fo:margin-bottom="0in" fo:line-height="200%"/>
    </style:style>
    <style:style style:name="T50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50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0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1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1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1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1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1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1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1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1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520" style:family="table-row">
      <style:table-row-properties style:min-row-height="1.2083in"/>
    </style:style>
    <style:style style:name="TableCell52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22" style:parent-style-name="Normal" style:family="paragraph">
      <style:paragraph-properties fo:margin-bottom="0in" fo:line-height="200%"/>
    </style:style>
    <style:style style:name="T52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52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2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2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2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2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3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3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3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3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3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3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3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539" style:family="table-row">
      <style:table-row-properties style:min-row-height="0.802in"/>
    </style:style>
    <style:style style:name="TableCell54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41" style:parent-style-name="Normal" style:family="paragraph">
      <style:paragraph-properties fo:margin-bottom="0in" fo:line-height="200%"/>
    </style:style>
    <style:style style:name="T54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54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4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4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4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4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4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4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5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5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5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 fo:line-height="200%"/>
    </style:style>
    <style:style style:name="T55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556" style:family="table-row">
      <style:table-row-properties style:min-row-height="0.8125in"/>
    </style:style>
    <style:style style:name="TableCell55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58" style:parent-style-name="Normal" style:family="paragraph">
      <style:paragraph-properties fo:margin-bottom="0in" fo:line-height="200%"/>
    </style:style>
    <style:style style:name="T5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56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6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6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6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6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6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6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6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7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572" style:family="table-row">
      <style:table-row-properties style:min-row-height="0.8125in"/>
    </style:style>
    <style:style style:name="TableCell57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74" style:parent-style-name="Normal" style:family="paragraph">
      <style:paragraph-properties fo:margin-bottom="0in" fo:line-height="200%"/>
    </style:style>
    <style:style style:name="T57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57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7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7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7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8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8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8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8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58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8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86" style:parent-style-name="Normal" style:family="paragraph">
      <style:paragraph-properties fo:margin-bottom="0in" fo:line-height="200%"/>
    </style:style>
    <style:style style:name="T58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589" style:family="table-row">
      <style:table-row-properties style:min-row-height="0.8125in"/>
    </style:style>
    <style:style style:name="TableCell59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91" style:parent-style-name="Normal" style:family="paragraph">
      <style:paragraph-properties fo:margin-bottom="0in" fo:line-height="200%"/>
    </style:style>
    <style:style style:name="T59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59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9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9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9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9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59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59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0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0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03" style:parent-style-name="Normal" style:family="paragraph">
      <style:paragraph-properties fo:margin-bottom="0in" fo:line-height="200%"/>
    </style:style>
    <style:style style:name="T60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60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606" style:family="table-row">
      <style:table-row-properties style:min-row-height="1.1979in"/>
    </style:style>
    <style:style style:name="TableCell60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08" style:parent-style-name="Normal" style:family="paragraph">
      <style:paragraph-properties fo:margin-bottom="0in" fo:line-height="200%"/>
    </style:style>
    <style:style style:name="T60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61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1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1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1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1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1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1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1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1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1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2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2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2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624" style:family="table-row">
      <style:table-row-properties style:min-row-height="1.4166in"/>
    </style:style>
    <style:style style:name="TableCell62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26" style:parent-style-name="Normal" style:family="paragraph">
      <style:paragraph-properties fo:margin-bottom="0in" fo:line-height="200%"/>
    </style:style>
    <style:style style:name="T62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62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2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3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3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3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3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3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3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3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3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3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640" style:family="table-row">
      <style:table-row-properties style:min-row-height="1.2291in"/>
    </style:style>
    <style:style style:name="TableCell64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42" style:parent-style-name="Normal" style:family="paragraph">
      <style:paragraph-properties fo:margin-bottom="0in" fo:line-height="200%"/>
    </style:style>
    <style:style style:name="T64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64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4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4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4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4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4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5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5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5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53" style:parent-style-name="Normal" style:family="paragraph">
      <style:paragraph-properties fo:margin-bottom="0in" fo:line-height="200%"/>
    </style:style>
    <style:style style:name="T65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5" style:family="table-row">
      <style:table-row-properties style:min-row-height="1.1979in"/>
    </style:style>
    <style:style style:name="TableCell65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57" style:parent-style-name="Normal" style:family="paragraph">
      <style:paragraph-properties fo:margin-bottom="0in" fo:line-height="200%"/>
    </style:style>
    <style:style style:name="T65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65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6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6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6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6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6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65" style:parent-style-name="Normal" style:family="paragraph">
      <style:paragraph-properties fo:margin-top="0.0694in" fo:margin-bottom="0.0694in" fo:line-height="100%"/>
    </style:style>
    <style:style style:name="T66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66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6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6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7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7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7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674" style:family="table-row">
      <style:table-row-properties style:min-row-height="0.8125in"/>
    </style:style>
    <style:style style:name="TableCell67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76" style:parent-style-name="Normal" style:family="paragraph">
      <style:paragraph-properties fo:margin-bottom="0in" fo:line-height="200%"/>
    </style:style>
    <style:style style:name="T67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67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7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8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8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8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8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8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8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8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87" style:parent-style-name="Normal" style:family="paragraph">
      <style:paragraph-properties fo:margin-bottom="0in" fo:line-height="200%"/>
    </style:style>
    <style:style style:name="T68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8125in"/>
    </style:style>
    <style:style style:name="TableCell69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91" style:parent-style-name="Normal" style:family="paragraph">
      <style:paragraph-properties fo:margin-bottom="0in" fo:line-height="200%"/>
    </style:style>
    <style:style style:name="T69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69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9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9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9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69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9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69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0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0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0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0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705" style:family="table-row">
      <style:table-row-properties style:min-row-height="0.8125in"/>
    </style:style>
    <style:style style:name="TableCell70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07" style:parent-style-name="Normal" style:family="paragraph">
      <style:paragraph-properties fo:margin-bottom="0in" fo:line-height="200%"/>
    </style:style>
    <style:style style:name="T70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70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1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1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1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1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1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1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1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1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1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1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2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21" style:parent-style-name="Normal" style:family="paragraph">
      <style:paragraph-properties fo:margin-bottom="0in" fo:line-height="200%"/>
    </style:style>
    <style:style style:name="T72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0.8229in"/>
    </style:style>
    <style:style style:name="TableCell72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25" style:parent-style-name="Normal" style:family="paragraph">
      <style:paragraph-properties fo:margin-bottom="0in" fo:line-height="200%"/>
    </style:style>
    <style:style style:name="T7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72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2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2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3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3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3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3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34" style:parent-style-name="Normal" style:family="paragraph">
      <style:paragraph-properties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36" style:parent-style-name="Normal" style:family="paragraph">
      <style:paragraph-properties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7" style:family="table-row">
      <style:table-row-properties style:min-row-height="1.9895in"/>
    </style:style>
    <style:style style:name="TableCell73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39" style:parent-style-name="Normal" style:family="paragraph">
      <style:paragraph-properties fo:margin-bottom="0in" fo:line-height="200%"/>
    </style:style>
    <style:style style:name="T74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74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4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4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4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4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4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4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4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4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5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5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5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5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5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755" style:family="table-row">
      <style:table-row-properties style:min-row-height="1.2083in"/>
    </style:style>
    <style:style style:name="TableCell75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57" style:parent-style-name="Normal" style:family="paragraph">
      <style:paragraph-properties fo:margin-bottom="0in" fo:line-height="200%"/>
    </style:style>
    <style:style style:name="T75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75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6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6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6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6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6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6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6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6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6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6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7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7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772" style:family="table-row">
      <style:table-row-properties style:min-row-height="1.2083in"/>
    </style:style>
    <style:style style:name="TableCell77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74" style:parent-style-name="Normal" style:family="paragraph">
      <style:paragraph-properties fo:margin-bottom="0in" fo:line-height="200%"/>
    </style:style>
    <style:style style:name="T77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77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7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7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7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8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8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8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8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78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8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8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8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88" style:parent-style-name="Normal" style:family="paragraph">
      <style:paragraph-properties fo:margin-bottom="0in" fo:line-height="200%"/>
    </style:style>
    <style:style style:name="T78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79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791" style:family="table-row">
      <style:table-row-properties style:min-row-height="1.6041in"/>
    </style:style>
    <style:style style:name="TableCell79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93" style:parent-style-name="Normal" style:family="paragraph">
      <style:paragraph-properties fo:margin-bottom="0in" fo:line-height="200%"/>
    </style:style>
    <style:style style:name="T79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79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9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9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9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79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0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0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0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80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80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80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0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808" style:family="table-row">
      <style:table-row-properties style:min-row-height="1.1979in"/>
    </style:style>
    <style:style style:name="TableCell80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10" style:parent-style-name="Normal" style:family="paragraph">
      <style:paragraph-properties fo:margin-bottom="0in" fo:line-height="200%"/>
    </style:style>
    <style:style style:name="T8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81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1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1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1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1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1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1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19" style:parent-style-name="Normal" style:family="paragraph">
      <style:paragraph-properties fo:margin-bottom="0in" fo:line-height="200%"/>
    </style:style>
    <style:style style:name="T820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545454" fo:font-size="12pt" style:font-size-asian="12pt" style:font-size-complex="12pt"/>
    </style:style>
    <style:style style:name="P821" style:parent-style-name="Normal" style:family="paragraph">
      <style:paragraph-properties fo:margin-top="0.0694in" fo:margin-bottom="0.0694in" fo:line-height="100%"/>
    </style:style>
    <style:style style:name="T822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545454" fo:font-size="12pt" style:font-size-asian="12pt" style:font-size-complex="12pt"/>
    </style:style>
    <style:style style:name="TableCell82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24" style:parent-style-name="Normal" style:family="paragraph">
      <style:paragraph-properties fo:margin-bottom="0in" fo:line-height="200%"/>
    </style:style>
    <style:style style:name="T82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82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828" style:family="table-row">
      <style:table-row-properties style:min-row-height="0.8229in"/>
    </style:style>
    <style:style style:name="TableCell82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30" style:parent-style-name="Normal" style:family="paragraph">
      <style:paragraph-properties fo:margin-bottom="0in" fo:line-height="200%"/>
    </style:style>
    <style:style style:name="T83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83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3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3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3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3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3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3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3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84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4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843" style:family="table-row">
      <style:table-row-properties style:min-row-height="0.8125in"/>
    </style:style>
    <style:style style:name="TableCell84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45" style:parent-style-name="Normal" style:family="paragraph">
      <style:paragraph-properties fo:margin-bottom="0in" fo:line-height="200%"/>
    </style:style>
    <style:style style:name="T84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84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4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4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5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5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5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5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5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5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56" style:parent-style-name="Normal" style:family="paragraph">
      <style:paragraph-properties fo:margin-bottom="0in" fo:line-height="200%"/>
    </style:style>
    <style:style style:name="T85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85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859" style:family="table-row">
      <style:table-row-properties style:min-row-height="0.8125in"/>
    </style:style>
    <style:style style:name="TableCell86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61" style:parent-style-name="Normal" style:family="paragraph">
      <style:paragraph-properties fo:margin-bottom="0in" fo:line-height="200%"/>
    </style:style>
    <style:style style:name="T86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86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6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6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6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6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6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6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7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7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72" style:parent-style-name="Normal" style:family="paragraph">
      <style:paragraph-properties fo:margin-bottom="0in" fo:line-height="200%"/>
    </style:style>
    <style:style style:name="T873" style:parent-style-name="DefaultParagraphFont" style:family="text"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87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87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876" style:family="table-row">
      <style:table-row-properties style:min-row-height="1.8125in"/>
    </style:style>
    <style:style style:name="TableCell87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78" style:parent-style-name="Normal" style:family="paragraph">
      <style:paragraph-properties fo:margin-bottom="0in" fo:line-height="200%"/>
    </style:style>
    <style:style style:name="T87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88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8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8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8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88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88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8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87" style:parent-style-name="Normal" style:family="paragraph">
      <style:paragraph-properties fo:margin-bottom="0in" fo:line-height="200%"/>
    </style:style>
    <style:style style:name="T88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88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9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9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89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9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894" style:family="table-row">
      <style:table-row-properties style:min-row-height="1.6041in"/>
    </style:style>
    <style:style style:name="TableCell89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96" style:parent-style-name="Normal" style:family="paragraph">
      <style:paragraph-properties fo:margin-bottom="0in" fo:line-height="200%"/>
    </style:style>
    <style:style style:name="T89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89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89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0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0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0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03" style:parent-style-name="Normal" style:family="paragraph">
      <style:paragraph-properties fo:margin-bottom="0in" fo:line-height="200%"/>
    </style:style>
    <style:style style:name="T904" style:parent-style-name="DefaultParagraphFont" style:family="text"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90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90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0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0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0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1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1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1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13" style:parent-style-name="Normal" style:family="paragraph">
      <style:paragraph-properties fo:margin-bottom="0in" fo:line-height="200%"/>
    </style:style>
    <style:style style:name="T9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91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916" style:family="table-row">
      <style:table-row-properties style:min-row-height="1.1979in"/>
    </style:style>
    <style:style style:name="TableCell91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18" style:parent-style-name="Normal" style:family="paragraph">
      <style:paragraph-properties fo:margin-bottom="0in" fo:line-height="200%"/>
    </style:style>
    <style:style style:name="T91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92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2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2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2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2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25" style:parent-style-name="Normal" style:family="paragraph">
      <style:paragraph-properties fo:margin-bottom="0in" fo:line-height="200%"/>
    </style:style>
    <style:style style:name="T9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927" style:parent-style-name="Normal" style:family="paragraph">
      <style:paragraph-properties fo:margin-top="0.0694in" fo:margin-bottom="0.0694in" fo:line-height="100%"/>
    </style:style>
    <style:style style:name="T92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3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3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3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3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3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936" style:family="table-row">
      <style:table-row-properties style:min-row-height="0.8229in"/>
    </style:style>
    <style:style style:name="TableCell93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38" style:parent-style-name="Normal" style:family="paragraph">
      <style:paragraph-properties fo:margin-bottom="0in" fo:line-height="200%"/>
    </style:style>
    <style:style style:name="T93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94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4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4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4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4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45" style:parent-style-name="Normal" style:family="paragraph">
      <style:paragraph-properties fo:margin-bottom="0in" fo:line-height="200%"/>
    </style:style>
    <style:style style:name="T94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94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4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4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5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5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953" style:family="table-row">
      <style:table-row-properties style:min-row-height="0.8125in"/>
    </style:style>
    <style:style style:name="TableCell95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55" style:parent-style-name="Normal" style:family="paragraph">
      <style:paragraph-properties fo:margin-bottom="0in" fo:line-height="200%"/>
    </style:style>
    <style:style style:name="T9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95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5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5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6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6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6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6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6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6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6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968" style:family="table-row">
      <style:table-row-properties style:min-row-height="1.2187in"/>
    </style:style>
    <style:style style:name="TableCell96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70" style:parent-style-name="Normal" style:family="paragraph">
      <style:paragraph-properties fo:margin-bottom="0in" fo:line-height="200%"/>
    </style:style>
    <style:style style:name="T97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97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7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7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7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7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7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7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7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8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8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8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8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985" style:family="table-row">
      <style:table-row-properties style:min-row-height="0.8125in"/>
    </style:style>
    <style:style style:name="TableCell98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87" style:parent-style-name="Normal" style:family="paragraph">
      <style:paragraph-properties fo:margin-bottom="0in" fo:line-height="200%"/>
    </style:style>
    <style:style style:name="T98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98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9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9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9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9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9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9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9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99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99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999" style:parent-style-name="Normal" style:family="paragraph">
      <style:paragraph-properties fo:margin-bottom="0in" fo:line-height="200%"/>
    </style:style>
    <style:style style:name="T100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100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1002" style:family="table-row">
      <style:table-row-properties style:min-row-height="1.2187in"/>
    </style:style>
    <style:style style:name="TableCell100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04" style:parent-style-name="Normal" style:family="paragraph">
      <style:paragraph-properties fo:margin-bottom="0in" fo:line-height="200%"/>
    </style:style>
    <style:style style:name="T100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00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0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0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0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1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1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1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1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01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01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1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17" style:parent-style-name="Normal" style:family="paragraph">
      <style:paragraph-properties fo:margin-bottom="0in" fo:line-height="200%"/>
    </style:style>
    <style:style style:name="T10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101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1020" style:family="table-row">
      <style:table-row-properties style:min-row-height="1.2083in"/>
    </style:style>
    <style:style style:name="TableCell102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22" style:parent-style-name="Normal" style:family="paragraph">
      <style:paragraph-properties fo:margin-bottom="0in" fo:line-height="200%"/>
    </style:style>
    <style:style style:name="T102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02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2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2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2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2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2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3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3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03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03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3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1036" style:family="table-row">
      <style:table-row-properties style:min-row-height="1.1979in"/>
    </style:style>
    <style:style style:name="TableCell103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38" style:parent-style-name="Normal" style:family="paragraph">
      <style:paragraph-properties fo:margin-bottom="0in" fo:line-height="200%"/>
    </style:style>
    <style:style style:name="T103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04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4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4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4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4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4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04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04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4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4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05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5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1053" style:family="table-row">
      <style:table-row-properties style:min-row-height="0.4166in"/>
    </style:style>
    <style:style style:name="TableCell105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55" style:parent-style-name="Normal" style:family="paragraph">
      <style:paragraph-properties fo:margin-bottom="0in" fo:line-height="200%"/>
    </style:style>
    <style:style style:name="T10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05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5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5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6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6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6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6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6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6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6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1067" style:family="table-row">
      <style:table-row-properties style:min-row-height="1.2187in"/>
    </style:style>
    <style:style style:name="TableCell106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69" style:parent-style-name="Normal" style:family="paragraph">
      <style:paragraph-properties fo:margin-bottom="0in" fo:line-height="200%"/>
    </style:style>
    <style:style style:name="T107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07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7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7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7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7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7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7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78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7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80" style:parent-style-name="Normal" style:family="paragraph">
      <style:paragraph-properties fo:margin-bottom="0in" fo:line-height="200%"/>
    </style:style>
    <style:style style:name="T108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82" style:family="table-row">
      <style:table-row-properties style:min-row-height="2.4166in"/>
    </style:style>
    <style:style style:name="TableCell108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84" style:parent-style-name="Normal" style:family="paragraph">
      <style:paragraph-properties fo:margin-bottom="0in" fo:line-height="200%"/>
    </style:style>
    <style:style style:name="T108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08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8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08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8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90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09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09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9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9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9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097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098" style:parent-style-name="Normal" style:family="paragraph">
      <style:paragraph-properties fo:margin-bottom="0in" fo:line-height="200%"/>
    </style:style>
    <style:style style:name="T109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110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10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1102" style:family="table-row">
      <style:table-row-properties style:min-row-height="1.0104in"/>
    </style:style>
    <style:style style:name="TableCell110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04" style:parent-style-name="Normal" style:family="paragraph">
      <style:paragraph-properties fo:margin-bottom="0in" fo:line-height="200%"/>
    </style:style>
    <style:style style:name="T110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10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0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0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0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11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1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12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1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14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1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16" style:parent-style-name="Normal" style:family="paragraph">
      <style:paragraph-properties fo:margin-bottom="0in" fo:line-height="200%"/>
    </style:style>
    <style:style style:name="T111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8" style:family="table-row">
      <style:table-row-properties style:min-row-height="1.3958in"/>
    </style:style>
    <style:style style:name="TableCell1119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20" style:parent-style-name="Normal" style:family="paragraph">
      <style:paragraph-properties fo:margin-bottom="0in" fo:line-height="200%"/>
    </style:style>
    <style:style style:name="T11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12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23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2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2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2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27" style:parent-style-name="Normal" style:family="paragraph">
      <style:paragraph-properties fo:margin-bottom="0in" fo:line-height="200%"/>
    </style:style>
    <style:style style:name="T112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112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3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3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13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33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34" style:parent-style-name="Normal" style:family="paragraph">
      <style:paragraph-properties fo:margin-bottom="0in" fo:line-height="200%"/>
    </style:style>
    <style:style style:name="T113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/>
    </style:style>
    <style:style style:name="P113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13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13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13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Row1140" style:family="table-row">
      <style:table-row-properties style:min-row-height="0.8125in"/>
    </style:style>
    <style:style style:name="TableCell114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42" style:parent-style-name="Normal" style:family="paragraph">
      <style:paragraph-properties fo:margin-bottom="0in" fo:line-height="200%"/>
    </style:style>
    <style:style style:name="T114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545454" fo:font-size="12pt" style:font-size-asian="12pt" style:font-size-complex="12pt"/>
    </style:style>
    <style:style style:name="TableCell114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45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46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47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4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49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50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51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TableCell1152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1153" style:parent-style-name="Normal" style:family="paragraph">
      <style:paragraph-properties fo:margin-bottom="0in" fo:line-height="200%"/>
    </style:style>
    <style:style style:name="T115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666666" fo:font-size="12pt" style:font-size-asian="12pt" style:font-size-complex="12pt"/>
    </style:style>
    <style:style style:name="P115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  <style:style style:name="P115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545454" fo:font-size="12pt" style:font-size-asian="12pt" style:font-size-complex="12pt"/>
    </style:style>
  </office:automatic-styles>
  <office:body>
    <office:text text:use-soft-page-breaks="true">
      <text:p text:style-name="P1"><text:span text:style-name="T2"> OPERATOR PUBLIK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<text:span text:style-name="T15"> Radio Televizioni Shqiptar</text:span><text:span text:style-name="T16">(RTSH)</text:span></text:p>
          </table:table-cell>
          <table:table-cell table:style-name="TableCell17">
            <text:p text:style-name="P18">Rruga Papa Gjon Pali II, Tirana 1000</text:p>
          </table:table-cell>
          <table:table-cell table:style-name="TableCell19">
            <text:p text:style-name="P20"><text:a xlink:href="mailto:marketing@rtsh.al" office:target-frame-name="_top" xlink:show="replace"><text:span text:style-name="T21">marketing@rtsh.al</text:span></text:a></text:p>
            <text:p text:style-name="P22">elbasanieda@gmail.com</text:p>
          </table:table-cell>
          <table:table-cell table:style-name="TableCell23">
            <text:p text:style-name="P24">  +355 4 222 8444</text:p>
            <text:p text:style-name="P25"> </text:p>
          </table:table-cell>
          <table:table-cell table:style-name="TableCell26">
            <text:p text:style-name="P27"><text:span text:style-name="T28"> </text:span><text:a xlink:href="http://www.rtsh.al/" office:target-frame-name="_top" xlink:show="replace"><text:span text:style-name="T29">www.rtsh.al</text:span></text:a></text:p>
          </table:table-cell>
        </table:table-row>
      </table:table>
      <text:p text:style-name="P30"><text:span text:style-name="T31"> SUBJEKTE AUDIOVIZIVE TË  PAJISUR ME LICENCE PRIVATE KOMBËTARE TRANSMETIMI AUDIOVIZIV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Shoqëria “Tv Klan” sh.a.</text:p>
            <text:p text:style-name="P69"> </text:p>
          </table:table-cell>
          <table:table-cell table:style-name="TableCell70">
            <text:p text:style-name="P71">Rr.”A. Moisiu”, nr 97, Pranë Ish Kinostudio</text:p>
          </table:table-cell>
          <table:table-cell table:style-name="TableCell72">
            <text:p text:style-name="P73"><text:span text:style-name="T74"> </text:span><text:a xlink:href="mailto:info@tvklan.al" office:target-frame-name="_top" xlink:show="replace"><text:span text:style-name="T75">info@tvklan.al</text:span></text:a></text:p>
            <text:p text:style-name="P76">afrangaj@tvklan.al</text:p>
          </table:table-cell>
          <table:table-cell table:style-name="TableCell77">
            <text:p text:style-name="P78">+355 42347821/2/3</text:p>
            <text:p text:style-name="P79">+355 662023105</text:p>
          </table:table-cell>
          <table:table-cell table:style-name="TableCell80">
            <text:p text:style-name="P81"><text:a xlink:href="http://www.tvklan.al/" office:target-frame-name="_top" xlink:show="replace"><text:span text:style-name="T82">www.tvklan.al</text:span></text:a></text:p>
            <text:p text:style-name="P83"> 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.</text:span></text:p>
          </table:table-cell>
          <table:table-cell table:style-name="TableCell88">
            <text:p text:style-name="P89">Shoqëria “Top Channel” sh.a.</text:p>
          </table:table-cell>
          <table:table-cell table:style-name="TableCell90">
            <text:p text:style-name="P91">Rruga “17 nëntori Nr. 20, Kodër Mëzez, Kashar, Tiranë</text:p>
          </table:table-cell>
          <table:table-cell table:style-name="TableCell92">
            <text:p text:style-name="P93">info@top-channel.tv</text:p>
          </table:table-cell>
          <table:table-cell table:style-name="TableCell94">
            <text:p text:style-name="P95">+355 42253177</text:p>
            <text:p text:style-name="P96">+355 692080500</text:p>
          </table:table-cell>
          <table:table-cell table:style-name="TableCell97">
            <text:p text:style-name="P98"><text:a xlink:href="http://www.top-channel.tv/" office:target-frame-name="_top" xlink:show="replace"><text:span text:style-name="T99">www.top-channel.tv</text:span></text:a></text:p>
            <text:p text:style-name="P100"> 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3.</text:span></text:p>
          </table:table-cell>
          <table:table-cell table:style-name="TableCell105">
            <text:p text:style-name="P106">Shoqëria “Media Vizion” sh.a.</text:p>
          </table:table-cell>
          <table:table-cell table:style-name="TableCell107">
            <text:p text:style-name="P108">Media vizion sha, Rruga: “ Don Bosko, nr 5, Tiranë</text:p>
          </table:table-cell>
          <table:table-cell table:style-name="TableCell109">
            <text:p text:style-name="P110">info@vizionplus.tv</text:p>
            <text:p text:style-name="P111">genc.dulaku@asc.al</text:p>
            <text:p text:style-name="P112"> </text:p>
          </table:table-cell>
          <table:table-cell table:style-name="TableCell113">
            <text:p text:style-name="P114">+355 692026371</text:p>
            <text:p text:style-name="P115">+355 42404229</text:p>
          </table:table-cell>
          <table:table-cell table:style-name="TableCell116">
            <text:p text:style-name="P117"><text:a xlink:href="http://www.vizionplus.tv/" office:target-frame-name="_top" xlink:show="replace"><text:span text:style-name="T118">www.vizionplus.tv</text:span></text:a></text:p>
            <text:p text:style-name="P119"> 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4.</text:span></text:p>
          </table:table-cell>
          <table:table-cell table:style-name="TableCell124">
            <text:p text:style-name="P125">  Shoqëria “Digitalb” sh.a.</text:p>
          </table:table-cell>
          <table:table-cell table:style-name="TableCell126">
            <text:p text:style-name="P127">Autostrada TR-DR, Rr. “Pavarësia”, Nr. 39, Kashar, Tiranë</text:p>
          </table:table-cell>
          <table:table-cell table:style-name="TableCell128">
            <text:p text:style-name="P129"><text:a xlink:href="mailto:ligjor@digitalb.tv" office:target-frame-name="_top" xlink:show="replace"><text:span text:style-name="T130">ligjor@digitalb.tv</text:span></text:a></text:p>
            <text:p text:style-name="P131">info@digitalb.tv</text:p>
          </table:table-cell>
          <table:table-cell table:style-name="TableCell132">
            <text:p text:style-name="P133">+355 42388000<text:line-break/>+355 694060000</text:p>
            <text:p text:style-name="P134">+355 662093317</text:p>
          </table:table-cell>
          <table:table-cell table:style-name="TableCell135">
            <text:p text:style-name="P136"><text:a xlink:href="http://www.digitalb.al/" office:target-frame-name="_top" xlink:show="replace"><text:span text:style-name="T137">www.digitalb.al</text:span></text:a></text:p>
            <text:p text:style-name="P138"> </text:p>
          </table:table-cell>
          <table:table-cell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P144">  Shoqëria “ADTN” sh.a.</text:p>
          </table:table-cell>
          <table:table-cell table:style-name="TableCell145">
            <text:p text:style-name="P146">Autostrada Tiranë durrës Rruga: “ Rr. “Pavarësia”, nr. 39, Kashar, Tiranë</text:p>
          </table:table-cell>
          <table:table-cell table:style-name="TableCell147">
            <text:p text:style-name="P148">info@adtn.tv</text:p>
          </table:table-cell>
          <table:table-cell table:style-name="TableCell149">
            <text:p text:style-name="P150">+355 694050551</text:p>
            <text:p text:style-name="P151">+355 42388000</text:p>
          </table:table-cell>
          <table:table-cell table:style-name="TableCell152">
            <text:p text:style-name="P153">www.Adtn.al</text:p>
          </table:table-cell>
          <table:table-cell>
            <text:p text:style-name="P153"/>
          </table:table-cell>
        </table:table-row>
      </table:table>
      <text:p text:style-name="P154"/>
      <text:p text:style-name="P155"><text:span text:style-name="T156"> SUBJEKTE AUDIOVIZIVE ANALOGE RAJONALË/LOKAL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Nr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Adresa</text:span></text:p>
          </table:table-cell>
          <table:table-cell table:style-name="TableCell173">
            <text:p text:style-name="P174"><text:span text:style-name="T175">E-mail</text:span></text:p>
          </table:table-cell>
          <table:table-cell table:style-name="TableCell176">
            <text:p text:style-name="P177"><text:span text:style-name="T178">Nr. kontakti</text:span></text:p>
          </table:table-cell>
          <table:table-cell table:style-name="TableCell179">
            <text:p text:style-name="P180"><text:span text:style-name="T181">Faqe Web</text:span></text:p>
          </table:table-cell>
        </table:table-row>
        <table:table-row table:style-name="TableRow182">
          <table:table-cell table:style-name="TableCell183" table:number-columns-spanned="5">
            <text:p text:style-name="P184"><text:span text:style-name="T185">                                        SUBJEKTE AUDIOVIZIVE ANALOGE PRIVATE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 </text:span></text:p>
          </table:table-cell>
        </table:table-row>
        <table:table-row table:style-name="TableRow189">
          <table:table-cell table:style-name="TableCell190">
            <text:p text:style-name="P191"><text:span text:style-name="T192">1.</text:span></text:p>
          </table:table-cell>
          <table:table-cell table:style-name="TableCell193">
            <text:p text:style-name="P194">TV Klaudiana</text:p>
          </table:table-cell>
          <table:table-cell table:style-name="TableCell195">
            <text:p text:style-name="P196">Bulevardi “Mustafa Gjinishi”</text:p>
          </table:table-cell>
          <table:table-cell table:style-name="TableCell197">
            <text:p text:style-name="P198">tvklaudiana@yahoo.it</text:p>
          </table:table-cell>
          <table:table-cell table:style-name="TableCell199">
            <text:p text:style-name="P200"> +355 662031111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</text:span></text:p>
          </table:table-cell>
          <table:table-cell table:style-name="TableCell207">
            <text:p text:style-name="P208">TV Puka</text:p>
          </table:table-cell>
          <table:table-cell table:style-name="TableCell209">
            <text:p text:style-name="P210">Rr: “Halil Cel Terbuni”,  prane postes(Albetelekom)</text:p>
          </table:table-cell>
          <table:table-cell table:style-name="TableCell211">
            <text:p text:style-name="P212">puka_tv@yahoo.com</text:p>
          </table:table-cell>
          <table:table-cell table:style-name="TableCell213">
            <text:p text:style-name="P214">+355 682332473</text:p>
          </table:table-cell>
          <table:table-cell table:style-name="TableCell215">
            <text:p text:style-name="P216"><text:a xlink:href="http://www.pukatv.tv/" office:target-frame-name="_top" xlink:show="replace"><text:span text:style-name="T217">www.pukatv.tv</text:span></text:a></text:p>
          </table:table-cell>
        </table:table-row>
        <table:table-row table:style-name="TableRow218">
          <table:table-cell table:style-name="TableCell219">
            <text:p text:style-name="P220"><text:span text:style-name="T221">3.</text:span></text:p>
          </table:table-cell>
          <table:table-cell table:style-name="TableCell222">
            <text:p text:style-name="P223">TV 6+1</text:p>
          </table:table-cell>
          <table:table-cell table:style-name="TableCell224">
            <text:p text:style-name="P225">Lagjja “Partizani”, Rr. Ali Demi”, Vlorë</text:p>
          </table:table-cell>
          <table:table-cell table:style-name="TableCell226">
            <text:p text:style-name="P227">6plus1vloratv@gmail.com</text:p>
            <text:p text:style-name="P228"> </text:p>
            <text:p text:style-name="P229"> </text:p>
          </table:table-cell>
          <table:table-cell table:style-name="TableCell230">
            <text:p text:style-name="P231">+355 682665783</text:p>
          </table:table-cell>
          <table:table-cell table:style-name="TableCell232">
            <text:p text:style-name="P233"><text:a xlink:href="http://www.6plus1vlora.tv/" office:target-frame-name="_top" xlink:show="replace"><text:span text:style-name="T234">www.6plus1vlora.tv</text:span></text:a></text:p>
            <text:p text:style-name="P235"> </text:p>
          </table:table-cell>
        </table:table-row>
        <table:table-row table:style-name="TableRow236">
          <table:table-cell table:style-name="TableCell237">
            <text:p text:style-name="P238"><text:span text:style-name="T239">4.</text:span></text:p>
          </table:table-cell>
          <table:table-cell table:style-name="TableCell240">
            <text:p text:style-name="P241">One Tv Vlora</text:p>
            <text:p text:style-name="P242"> </text:p>
          </table:table-cell>
          <table:table-cell table:style-name="TableCell243">
            <text:p text:style-name="P244">Lagjia: “ Kushtrimi” Rruga: “Gjergj Kastrioti” , objekti nr 2, Vlorë</text:p>
          </table:table-cell>
          <table:table-cell table:style-name="TableCell245">
            <text:p text:style-name="P246">vlorenews@gmail.com</text:p>
          </table:table-cell>
          <table:table-cell table:style-name="TableCell247">
            <text:p text:style-name="P248">+355 692651220</text:p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5.</text:span></text:p>
          </table:table-cell>
          <table:table-cell table:style-name="TableCell255">
            <text:p text:style-name="P256">TV UTV Education</text:p>
          </table:table-cell>
          <table:table-cell table:style-name="TableCell257">
            <text:p text:style-name="P258">“UTV Education” Bulevardi : “ Zogu 1” ish pallati i kultures, “ Ali Kelmendi” pranë “Albanian University” Tiranë Albania.</text:p>
          </table:table-cell>
          <table:table-cell table:style-name="TableCell259">
            <text:p text:style-name="P260">aljonka.aliu@gmail.com</text:p>
          </table:table-cell>
          <table:table-cell table:style-name="TableCell261">
            <text:p text:style-name="P262">+355 672039249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6.</text:span></text:p>
          </table:table-cell>
          <table:table-cell table:style-name="TableCell269">
            <text:p text:style-name="P270">Club TV</text:p>
          </table:table-cell>
          <table:table-cell table:style-name="TableCell271">
            <text:p text:style-name="P272">Blv. Dëshmorët e Kombit, Hotel Rogner Europapark, Tiranë.</text:p>
          </table:table-cell>
          <table:table-cell table:style-name="TableCell273">
            <text:p text:style-name="P274">infoclubtv@gmail.com</text:p>
          </table:table-cell>
          <table:table-cell table:style-name="TableCell275">
            <text:p text:style-name="P276">+355 442235030</text:p>
            <text:p text:style-name="P277">+355 682061006</text:p>
            <text:p text:style-name="P278">+355 682064114</text:p>
            <text:p text:style-name="P279">+355 682941793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.</text:span></text:p>
          </table:table-cell>
          <table:table-cell table:style-name="TableCell286">
            <text:p text:style-name="P287">TV AVN</text:p>
          </table:table-cell>
          <table:table-cell table:style-name="TableCell288">
            <text:p text:style-name="P289">Lagjja “29 Nëntori”, Rr. “Dervish Hekali”, Pallati 19, Fier</text:p>
          </table:table-cell>
          <table:table-cell table:style-name="TableCell290">
            <text:p text:style-name="P291">tvavn.albania@yahoo.com</text:p>
          </table:table-cell>
          <table:table-cell table:style-name="TableCell292">
            <text:p text:style-name="P293">+355 692095039</text:p>
            <text:p text:style-name="P294">+355 34227307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TV Channel 1</text:p>
          </table:table-cell>
          <table:table-cell table:style-name="TableCell303">
            <text:p text:style-name="P304">Lagjja “Qemal Stafa”, Godina 4 katëshe pranë Bashkisë, Shkodër,</text:p>
          </table:table-cell>
          <table:table-cell table:style-name="TableCell305">
            <text:p text:style-name="P306">drejtori@tv1-channel.tv</text:p>
          </table:table-cell>
          <table:table-cell table:style-name="TableCell307">
            <text:p text:style-name="P308"> +355 684160626</text:p>
            <text:p text:style-name="P309"> 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TV Kombi</text:p>
          </table:table-cell>
          <table:table-cell table:style-name="TableCell318">
            <text:p text:style-name="P319">TV Kombi. Lagjia” Bishanake”, Fier</text:p>
          </table:table-cell>
          <table:table-cell table:style-name="TableCell320">
            <text:p text:style-name="P321">kreshnikgjata@tvkombi.com</text:p>
            <text:p text:style-name="P322">info@tvkombi.com</text:p>
            <text:p text:style-name="P323">marketing@tvkombi.com</text:p>
          </table:table-cell>
          <table:table-cell table:style-name="TableCell324">
            <text:p text:style-name="P325"> +355 698129314</text:p>
            <text:p text:style-name="P326">+355 692158384</text:p>
          </table:table-cell>
          <table:table-cell table:style-name="TableCell327">
            <text:p text:style-name="P328"><text:a xlink:href="http://www.tvkombi.com/" office:target-frame-name="_top" xlink:show="replace"><text:span text:style-name="T329">www.tvkombi.com</text:span></text:a></text:p>
          </table:table-cell>
        </table:table-row>
        <table:table-row table:style-name="TableRow330">
          <table:table-cell table:style-name="TableCell331">
            <text:p text:style-name="P332"><text:span text:style-name="T333">10.</text:span></text:p>
          </table:table-cell>
          <table:table-cell table:style-name="TableCell334">
            <text:p text:style-name="P335">TV Bajram Curri</text:p>
          </table:table-cell>
          <table:table-cell table:style-name="TableCell336">
            <text:p text:style-name="P337">L. Partizani, qyteti i B. Currit, rrethi Tropojë. Lagjia Partizani, pall 5, kati 5</text:p>
          </table:table-cell>
          <table:table-cell table:style-name="TableCell338">
            <text:p text:style-name="P339">ismailbucpapaj@yahoo.com</text:p>
            <text:p text:style-name="P340"> </text:p>
          </table:table-cell>
          <table:table-cell table:style-name="TableCell341">
            <text:p text:style-name="P342">+355 682215690</text:p>
          </table:table-cell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1.</text:span></text:p>
          </table:table-cell>
          <table:table-cell table:style-name="TableCell349">
            <text:p text:style-name="P350">TV 4+</text:p>
          </table:table-cell>
          <table:table-cell table:style-name="TableCell351">
            <text:p text:style-name="P352">Rr:”Llaqi Jano”, Nd.49, H2, ap 1, Lushnje 9001</text:p>
          </table:table-cell>
          <table:table-cell table:style-name="TableCell353">
            <text:p text:style-name="P354">gkociu@abcom-al.com</text:p>
            <text:p text:style-name="P355"><text:a xlink:href="mailto:info@4plusmedia.tv" office:target-frame-name="_top" xlink:show="replace"><text:span text:style-name="T356">info@4plusmedia.tv</text:span></text:a><text:span text:style-name="T357">;</text:span></text:p>
            <text:p text:style-name="P358">tv4plus@yahoo.com</text:p>
          </table:table-cell>
          <table:table-cell table:style-name="TableCell359">
            <text:p text:style-name="P360"> +355 694060354</text:p>
            <text:p text:style-name="P361">+355 692080853</text:p>
            <text:p text:style-name="P362">+355 664040111</text:p>
            <text:p text:style-name="P363"> </text:p>
          </table:table-cell>
          <table:table-cell table:style-name="TableCell364">
            <text:p text:style-name="P365"><text:a xlink:href="http://www.4plusmedia.tv/" office:target-frame-name="_top" xlink:show="replace"><text:span text:style-name="T366">www.4plusmedia.tv</text:span></text:a></text:p>
            <text:p text:style-name="P367"> </text:p>
            <text:p text:style-name="P368"> </text:p>
            <text:p text:style-name="P369"> </text:p>
            <text:p text:style-name="P370"> </text:p>
            <text:p text:style-name="P371"> </text:p>
          </table:table-cell>
        </table:table-row>
        <table:table-row table:style-name="TableRow372">
          <table:table-cell table:style-name="TableCell373">
            <text:p text:style-name="P374"><text:span text:style-name="T375">12.</text:span></text:p>
          </table:table-cell>
          <table:table-cell table:style-name="TableCell376">
            <text:p text:style-name="P377">TV Mati</text:p>
          </table:table-cell>
          <table:table-cell table:style-name="TableCell378">
            <text:p text:style-name="P379">L. “Partizani”, Rr. “Kuvendi i Dukagjinit”, Ndërtesë private 3 katëshe përballë shkollës “31 Korriku”, Burrel</text:p>
          </table:table-cell>
          <table:table-cell table:style-name="TableCell380">
            <text:p text:style-name="P381"><text:a xlink:href="mailto:tvmati@yahoo.com" office:target-frame-name="_top" xlink:show="replace"><text:span text:style-name="T382">tvmati@yahoo.com</text:span></text:a></text:p>
          </table:table-cell>
          <table:table-cell table:style-name="TableCell383">
            <text:p text:style-name="P384">+355 682057883</text:p>
            <text:p text:style-name="P385"> 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3.</text:span></text:p>
          </table:table-cell>
          <table:table-cell table:style-name="TableCell392">
            <text:p text:style-name="P393">TNT</text:p>
          </table:table-cell>
          <table:table-cell table:style-name="TableCell394">
            <text:p text:style-name="P395">Njesia basshkiake nr. 2. Rr. Themistokli Germenji, KAti 1, Pall Firmes Mane, TCI, Ambasador 1</text:p>
          </table:table-cell>
          <table:table-cell table:style-name="TableCell396">
            <text:p text:style-name="P397"><text:a xlink:href="mailto:berlini_tirana@hotmail.com" office:target-frame-name="_top" xlink:show="replace"><text:span text:style-name="T398">berlini_tirana@hotmail.com</text:span></text:a></text:p>
            <text:p text:style-name="P399"> </text:p>
          </table:table-cell>
          <table:table-cell table:style-name="TableCell400">
            <text:p text:style-name="P401">+355424346500</text:p>
            <text:p text:style-name="P402">+35542346500</text:p>
            <text:p text:style-name="P403">+355 692074007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14.</text:span></text:p>
          </table:table-cell>
          <table:table-cell table:style-name="TableCell410">
            <text:p text:style-name="P411">Fax Media News</text:p>
          </table:table-cell>
          <table:table-cell table:style-name="TableCell412">
            <text:p text:style-name="P413">Rr. “Labinoti” Vila 5/78, pranë Fakultetit Ekonomik, Tirane</text:p>
            <text:p text:style-name="P414">Rr: ” Panorama”, Nd 3, Hyrja 19, kati3, apartamenti 9, Tirane; Adresa 2)</text:p>
          </table:table-cell>
          <table:table-cell table:style-name="TableCell415">
            <text:p text:style-name="P416">shuplakaweb@gmail.com</text:p>
          </table:table-cell>
          <table:table-cell table:style-name="TableCell417">
            <text:p text:style-name="P418">+35542453533</text:p>
            <text:p text:style-name="P419">+35542362465</text:p>
            <text:p text:style-name="P420">+355 668010205</text:p>
            <text:p text:style-name="P421">+355 682050317</text:p>
            <text:p text:style-name="P422">+355 694545454</text:p>
          </table:table-cell>
          <table:table-cell table:style-name="TableCell423">
            <text:p text:style-name="P424"><text:a xlink:href="http://www.planet-tv.al/" office:target-frame-name="_top" xlink:show="replace"><text:span text:style-name="T425">www.planet-tv.al</text:span></text:a></text:p>
            <text:p text:style-name="P426"> </text:p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15.</text:span></text:p>
          </table:table-cell>
          <table:table-cell table:style-name="TableCell431">
            <text:p text:style-name="P432">Nesër TV</text:p>
          </table:table-cell>
          <table:table-cell table:style-name="TableCell433">
            <text:p text:style-name="P434">Rr. “Komuna e Parisit”, pranë studiove të skulptorëve, Tiranë</text:p>
            <text:p text:style-name="P435">Lagja nr 4,  rruga Egnantia  Qendra MONUN,  Kodi postar2001 Durres.</text:p>
            <text:p text:style-name="P436"> </text:p>
          </table:table-cell>
          <table:table-cell table:style-name="TableCell437">
            <text:p text:style-name="P438"><text:a xlink:href="mailto:info@ntv.al" office:target-frame-name="_top" xlink:show="replace"><text:span text:style-name="T439">info@ntv.al</text:span></text:a></text:p>
            <text:p text:style-name="P440">akselgolemi@ntv.al</text:p>
            <text:p text:style-name="P441">naimjashari@ntv.al</text:p>
          </table:table-cell>
          <table:table-cell table:style-name="TableCell442">
            <text:p text:style-name="P443">+355 672083509</text:p>
            <text:p text:style-name="P444">+355 682025710</text:p>
          </table:table-cell>
          <table:table-cell table:style-name="TableCell445">
            <text:p text:style-name="P446"><text:a xlink:href="http://www.ntv.al/" office:target-frame-name="_top" xlink:show="replace"><text:span text:style-name="T447">www.ntv.al</text:span></text:a></text:p>
            <text:p text:style-name="P448"> </text:p>
          </table:table-cell>
        </table:table-row>
        <table:table-row table:style-name="TableRow449">
          <table:table-cell table:style-name="TableCell450">
            <text:p text:style-name="P451"><text:span text:style-name="T452">16.</text:span></text:p>
          </table:table-cell>
          <table:table-cell table:style-name="TableCell453">
            <text:p text:style-name="P454">TV Kruja</text:p>
          </table:table-cell>
          <table:table-cell table:style-name="TableCell455">
            <text:p text:style-name="P456">Lagia nr 4, qender, 1501, Kruje.   Rr. “Donika Kastrioti” ,Krujë</text:p>
          </table:table-cell>
          <table:table-cell table:style-name="TableCell457">
            <text:p text:style-name="P458">krujatv@yahoo.com</text:p>
            <text:p text:style-name="P459">lulzimspata@icloud.com</text:p>
          </table:table-cell>
          <table:table-cell table:style-name="TableCell460">
            <text:p text:style-name="P461">+355 692136243</text:p>
            <text:p text:style-name="P462">+355 692336243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7.</text:span></text:p>
          </table:table-cell>
          <table:table-cell table:style-name="TableCell469">
            <text:p text:style-name="P470">BBF</text:p>
          </table:table-cell>
          <table:table-cell table:style-name="TableCell471">
            <text:p text:style-name="P472">Rr. e Kavajës, Concor center, njësia 312, Kati 2 teknik, Tiranë</text:p>
          </table:table-cell>
          <table:table-cell table:style-name="TableCell473">
            <text:p text:style-name="P474"> fejzosubashi@gmail.com</text:p>
          </table:table-cell>
          <table:table-cell table:style-name="TableCell475">
            <text:p text:style-name="P476"> +355 682001007</text:p>
          </table:table-cell>
          <table:table-cell table:style-name="TableCell477">
            <text:p text:style-name="P478"><text:a xlink:href="http://www.bbftv.tv/" office:target-frame-name="_top" xlink:show="replace"><text:span text:style-name="T479">www.bbftv.tv</text:span></text:a></text:p>
            <text:p text:style-name="P480"> </text:p>
          </table:table-cell>
        </table:table-row>
        <table:table-row table:style-name="TableRow481">
          <table:table-cell table:style-name="TableCell482">
            <text:p text:style-name="P483"><text:span text:style-name="T484">18.</text:span></text:p>
          </table:table-cell>
          <table:table-cell table:style-name="TableCell485">
            <text:p text:style-name="P486">TV Channel One</text:p>
            <text:p text:style-name="P487"> </text:p>
          </table:table-cell>
          <table:table-cell table:style-name="TableCell488">
            <text:p text:style-name="P489">Rruga: “ Aleksander Moisiu” Ish  Kinostudio “Shqiperia Sot”</text:p>
          </table:table-cell>
          <table:table-cell table:style-name="TableCell490">
            <text:p text:style-name="P491"><text:a xlink:href="mailto:mimozaagasi@channel-one.al" office:target-frame-name="_top" xlink:show="replace"><text:span text:style-name="T492">mimozaagasi@channel-one.al</text:span></text:a></text:p>
            <text:p text:style-name="P493">info@channel-one.al</text:p>
            <text:p text:style-name="P494"> </text:p>
          </table:table-cell>
          <table:table-cell table:style-name="TableCell495">
            <text:p text:style-name="P496"> +355 696007100</text:p>
            <text:p text:style-name="P497">+355 692030807</text:p>
            <text:p text:style-name="P498"> </text:p>
          </table:table-cell>
          <table:table-cell table:style-name="TableCell499">
            <text:p text:style-name="P500"><text:a xlink:href="http://www.channel-one.al/" office:target-frame-name="_top" xlink:show="replace"><text:span text:style-name="T501">www.channel-one.al</text:span></text:a></text:p>
            <text:p text:style-name="P502"> </text:p>
          </table:table-cell>
        </table:table-row>
        <table:table-row table:style-name="TableRow503">
          <table:table-cell table:style-name="TableCell504">
            <text:p text:style-name="P505"><text:span text:style-name="T506">19.</text:span></text:p>
          </table:table-cell>
          <table:table-cell table:style-name="TableCell507">
            <text:p text:style-name="P508">TV Sot 7</text:p>
          </table:table-cell>
          <table:table-cell table:style-name="TableCell509">
            <text:p text:style-name="P510">Lagjja 5, Rr. Unazë, Pogradec</text:p>
          </table:table-cell>
          <table:table-cell table:style-name="TableCell511">
            <text:p text:style-name="P512">sot7tv1998@yahoo.com</text:p>
            <text:p text:style-name="P513">info@sot7.al</text:p>
            <text:p text:style-name="P514"> </text:p>
          </table:table-cell>
          <table:table-cell table:style-name="TableCell515">
            <text:p text:style-name="P516">+355 694432450</text:p>
            <text:p text:style-name="P517">+355 6720712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0.</text:span></text:p>
          </table:table-cell>
          <table:table-cell table:style-name="TableCell524">
            <text:p text:style-name="P525">TV A1 Report</text:p>
            <text:p text:style-name="P526">(Pezulluar licenca)</text:p>
          </table:table-cell>
          <table:table-cell table:style-name="TableCell527">
            <text:p text:style-name="P528">Rr. Aleksandër Moisiu, Ish Kinostudio, Tirane</text:p>
            <text:p text:style-name="P529"> </text:p>
          </table:table-cell>
          <table:table-cell table:style-name="TableCell530">
            <text:p text:style-name="P531"> adelinavyshka@yahoo.com</text:p>
            <text:p text:style-name="P532">olsiislo321@gmail.com</text:p>
          </table:table-cell>
          <table:table-cell table:style-name="TableCell533">
            <text:p text:style-name="P534"> +355 692387497</text:p>
            <text:p text:style-name="P535">+355 696065324</text:p>
            <text:p text:style-name="P536"> </text:p>
          </table:table-cell>
          <table:table-cell table:style-name="TableCell537"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<text:span text:style-name="T542">21.</text:span></text:p>
          </table:table-cell>
          <table:table-cell table:style-name="TableCell543">
            <text:p text:style-name="P544">TV ABC News</text:p>
          </table:table-cell>
          <table:table-cell table:style-name="TableCell545">
            <text:p text:style-name="P546">Rr. A. Moisiu, ish kinostudio , Tiranë</text:p>
          </table:table-cell>
          <table:table-cell table:style-name="TableCell547">
            <text:p text:style-name="P548">financa@abcnews.al</text:p>
          </table:table-cell>
          <table:table-cell table:style-name="TableCell549">
            <text:p text:style-name="P550">+355 4234782</text:p>
            <text:p text:style-name="P551">+355 694007240</text:p>
          </table:table-cell>
          <table:table-cell table:style-name="TableCell552">
            <text:p text:style-name="P553"><text:a xlink:href="http://www.abcnews.al/" office:target-frame-name="_top" xlink:show="replace"><text:span text:style-name="T554">www.abcnews.al</text:span></text:a></text:p>
            <text:p text:style-name="P555"> </text:p>
          </table:table-cell>
        </table:table-row>
        <table:table-row table:style-name="TableRow556">
          <table:table-cell table:style-name="TableCell557">
            <text:p text:style-name="P558"><text:span text:style-name="T559">22.</text:span></text:p>
          </table:table-cell>
          <table:table-cell table:style-name="TableCell560">
            <text:p text:style-name="P561">TV Kukësi</text:p>
          </table:table-cell>
          <table:table-cell table:style-name="TableCell562">
            <text:p text:style-name="P563">L. 4, Rr. “Dituria”, Kukës</text:p>
            <text:p text:style-name="P564"> </text:p>
          </table:table-cell>
          <table:table-cell table:style-name="TableCell565">
            <text:p text:style-name="P566">kukes.tv@hotmail.com</text:p>
          </table:table-cell>
          <table:table-cell table:style-name="TableCell567">
            <text:p text:style-name="P568">+355 682023606</text:p>
            <text:p text:style-name="P569">+355 692422706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23.</text:span></text:p>
          </table:table-cell>
          <table:table-cell table:style-name="TableCell576">
            <text:p text:style-name="P577">TV Scan</text:p>
          </table:table-cell>
          <table:table-cell table:style-name="TableCell578">
            <text:p text:style-name="P579">Rr. “A. Moisiu”, Ish Kinostudio, godina e kinofilmit</text:p>
          </table:table-cell>
          <table:table-cell table:style-name="TableCell580">
            <text:p text:style-name="P581">info@scan-tv.com</text:p>
          </table:table-cell>
          <table:table-cell table:style-name="TableCell582">
            <text:p text:style-name="P583">+355 682066005</text:p>
            <text:p text:style-name="P584">+355 423477945</text:p>
          </table:table-cell>
          <table:table-cell table:style-name="TableCell585">
            <text:p text:style-name="P586"><text:a xlink:href="http://www.scan-tv.com/" office:target-frame-name="_top" xlink:show="replace"><text:span text:style-name="T587">www.scan-tv.com</text:span></text:a></text:p>
            <text:p text:style-name="P588"> </text:p>
          </table:table-cell>
        </table:table-row>
        <table:table-row table:style-name="TableRow589">
          <table:table-cell table:style-name="TableCell590">
            <text:p text:style-name="P591"><text:span text:style-name="T592">24.</text:span></text:p>
          </table:table-cell>
          <table:table-cell table:style-name="TableCell593">
            <text:p text:style-name="P594">TV Rozafa Motiv</text:p>
          </table:table-cell>
          <table:table-cell table:style-name="TableCell595">
            <text:p text:style-name="P596">31 Dhjetori, Pallati 10 katesh, tek qendra e kembimit valutor, Shkodër</text:p>
          </table:table-cell>
          <table:table-cell table:style-name="TableCell597">
            <text:p text:style-name="P598">televizionirozafa@gmail.com</text:p>
          </table:table-cell>
          <table:table-cell table:style-name="TableCell599">
            <text:p text:style-name="P600">+355 672010455</text:p>
            <text:p text:style-name="P601">+355 672014420</text:p>
          </table:table-cell>
          <table:table-cell table:style-name="TableCell602">
            <text:p text:style-name="P603"><text:a xlink:href="http://www.rozafa.tv/" office:target-frame-name="_top" xlink:show="replace"><text:span text:style-name="T604">www.rozafa.tv</text:span></text:a></text:p>
            <text:p text:style-name="P605"> </text:p>
          </table:table-cell>
        </table:table-row>
        <table:table-row table:style-name="TableRow606">
          <table:table-cell table:style-name="TableCell607">
            <text:p text:style-name="P608"><text:span text:style-name="T609">25.</text:span></text:p>
          </table:table-cell>
          <table:table-cell table:style-name="TableCell610">
            <text:p text:style-name="P611">TV M+</text:p>
          </table:table-cell>
          <table:table-cell table:style-name="TableCell612">
            <text:p text:style-name="P613">1.Superstrada Lezhë-Tiranë, km. 2, Lezhë</text:p>
            <text:p text:style-name="P614">2. Godinë 3 katëshe, pranë rotondës në superstradën Lezhë-Tiranë, km. 2, Shëngjin, Lezhë</text:p>
            <text:p text:style-name="P615"> </text:p>
          </table:table-cell>
          <table:table-cell table:style-name="TableCell616">
            <text:p text:style-name="P617">mediaplus-tv@hotmail.com</text:p>
          </table:table-cell>
          <table:table-cell table:style-name="TableCell618">
            <text:p text:style-name="P619">+355 682042000</text:p>
            <text:p text:style-name="P620">021524804</text:p>
            <text:p text:style-name="P621">Fax. 021524809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26.</text:span></text:p>
          </table:table-cell>
          <table:table-cell table:style-name="TableCell628">
            <text:p text:style-name="P629">TV Lobi</text:p>
          </table:table-cell>
          <table:table-cell table:style-name="TableCell630">
            <text:p text:style-name="P631">Lagjja 7,Bulv. “Shën Gjergji”, Turizmi Behar Koçibelli, Korçë</text:p>
            <text:p text:style-name="P632">Blloku Nr.3, Shtepia e Oficerave, TV Kabllor, Maliq.</text:p>
          </table:table-cell>
          <table:table-cell table:style-name="TableCell633">
            <text:p text:style-name="P634">lobitv@hotmail.com</text:p>
          </table:table-cell>
          <table:table-cell table:style-name="TableCell635">
            <text:p text:style-name="P636">082243532</text:p>
            <text:p text:style-name="P637">+355 692092940</text:p>
          </table:table-cell>
          <table:table-cell table:style-name="TableCell638">
            <text:p text:style-name="P639"/>
          </table:table-cell>
        </table:table-row>
        <text:soft-page-break/>
        <table:table-row table:style-name="TableRow640">
          <table:table-cell table:style-name="TableCell641">
            <text:p text:style-name="P642"><text:span text:style-name="T643">27.</text:span></text:p>
          </table:table-cell>
          <table:table-cell table:style-name="TableCell644">
            <text:p text:style-name="P645">TV Antena Nord</text:p>
          </table:table-cell>
          <table:table-cell table:style-name="TableCell646">
            <text:p text:style-name="P647">L. “Ndoc Mazi”, Rr. “Edit Durham”, prane agjensise “Anna Tours” Pallati 9-katesh, kati 9, Shkodër</text:p>
          </table:table-cell>
          <table:table-cell table:style-name="TableCell648">
            <text:p text:style-name="P649">info@antena.al</text:p>
          </table:table-cell>
          <table:table-cell table:style-name="TableCell650">
            <text:p text:style-name="P651"> +355 684053700</text:p>
          </table:table-cell>
          <table:table-cell table:style-name="TableCell652">
            <text:p text:style-name="P653"><text:a xlink:href="http://www.antena.al/" office:target-frame-name="_top" xlink:show="replace"><text:span text:style-name="T654">www.antena.al</text:span></text:a></text:p>
          </table:table-cell>
        </table:table-row>
        <table:table-row table:style-name="TableRow655">
          <table:table-cell table:style-name="TableCell656">
            <text:p text:style-name="P657"><text:span text:style-name="T658">28.</text:span></text:p>
          </table:table-cell>
          <table:table-cell table:style-name="TableCell659">
            <text:p text:style-name="P660">In TV</text:p>
          </table:table-cell>
          <table:table-cell table:style-name="TableCell661">
            <text:p text:style-name="P662">Rruga Dhaskal Tod”hri, nr.26, katund i ri Kashar, Tiranë</text:p>
          </table:table-cell>
          <table:table-cell table:style-name="TableCell663">
            <text:p text:style-name="P664">info@intv.al</text:p>
            <text:p text:style-name="P665"><text:a xlink:href="mailto:genc.shkodra@intv.al" office:target-frame-name="_top" xlink:show="replace"><text:span text:style-name="T666">genc.shkodra@intv.al</text:span></text:a></text:p>
            <text:p text:style-name="P667"> </text:p>
          </table:table-cell>
          <table:table-cell table:style-name="TableCell668">
            <text:p text:style-name="P669">2320990</text:p>
            <text:p text:style-name="P670">+355 692076447</text:p>
            <text:p text:style-name="P671">+355 698701852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29.</text:span></text:p>
          </table:table-cell>
          <table:table-cell table:style-name="TableCell678">
            <text:p text:style-name="P679">News 24</text:p>
          </table:table-cell>
          <table:table-cell table:style-name="TableCell680">
            <text:p text:style-name="P681">Ish uzina e autotraktoreve, Shkoze, Tirane.</text:p>
          </table:table-cell>
          <table:table-cell table:style-name="TableCell682">
            <text:p text:style-name="P683">mustafamuci@gmail.com</text:p>
          </table:table-cell>
          <table:table-cell table:style-name="TableCell684">
            <text:p text:style-name="P685">+355 4359104</text:p>
          </table:table-cell>
          <table:table-cell table:style-name="TableCell686">
            <text:p text:style-name="P687"><text:a xlink:href="http://www.balkanweb.com/" office:target-frame-name="_top" xlink:show="replace"><text:span text:style-name="T688">www.balkanweb.com</text:span></text:a></text:p>
          </table:table-cell>
        </table:table-row>
        <table:table-row table:style-name="TableRow689">
          <table:table-cell table:style-name="TableCell690">
            <text:p text:style-name="P691"><text:span text:style-name="T692">30.</text:span></text:p>
          </table:table-cell>
          <table:table-cell table:style-name="TableCell693">
            <text:p text:style-name="P694">TV Margit</text:p>
          </table:table-cell>
          <table:table-cell table:style-name="TableCell695">
            <text:p text:style-name="P696">Lagjia: ” Kadri Qystri”, Rr: ” Darsia”, kodi postar 9001, Lushnje.</text:p>
          </table:table-cell>
          <table:table-cell table:style-name="TableCell697">
            <text:p text:style-name="P698">evamuca68@yahoo.it</text:p>
            <text:p text:style-name="P699">tvmargit@yahoo.com</text:p>
          </table:table-cell>
          <table:table-cell table:style-name="TableCell700">
            <text:p text:style-name="P701"> +355 692085089</text:p>
            <text:p text:style-name="P702">+355 692032674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31.</text:span></text:p>
          </table:table-cell>
          <table:table-cell table:style-name="TableCell709">
            <text:p text:style-name="P710">TV Apollon</text:p>
          </table:table-cell>
          <table:table-cell table:style-name="TableCell711">
            <text:p text:style-name="P712">Lagjia: “Apollonia”, bulevardi ” Jakov Xoxa”, prane foto Rustemit , Fier</text:p>
            <text:p text:style-name="P713">Lagjja “28 Nëntori”, Fier</text:p>
          </table:table-cell>
          <table:table-cell table:style-name="TableCell714">
            <text:p text:style-name="P715">rustemi@apollon.tv</text:p>
          </table:table-cell>
          <table:table-cell table:style-name="TableCell716">
            <text:p text:style-name="P717"> +355 695127033</text:p>
            <text:p text:style-name="P718">+355 69 47 86 403</text:p>
            <text:p text:style-name="P719"> </text:p>
          </table:table-cell>
          <table:table-cell table:style-name="TableCell720">
            <text:p text:style-name="P721"><text:a xlink:href="http://www.apollon.tv/" office:target-frame-name="_top" xlink:show="replace"><text:span text:style-name="T722">www.apollon.tv</text:span></text:a></text:p>
          </table:table-cell>
        </table:table-row>
        <table:table-row table:style-name="TableRow723">
          <table:table-cell table:style-name="TableCell724">
            <text:p text:style-name="P725"><text:span text:style-name="T726">32.</text:span></text:p>
          </table:table-cell>
          <table:table-cell table:style-name="TableCell727">
            <text:p text:style-name="P728">Elbasan Tv</text:p>
          </table:table-cell>
          <table:table-cell table:style-name="TableCell729">
            <text:p text:style-name="P730">Lagjja “Partizani”, pranë Drejtorisë Arsimore, Elbasan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ext:soft-page-break/>
        <table:table-row table:style-name="TableRow737">
          <table:table-cell table:style-name="TableCell738">
            <text:p text:style-name="P739"><text:span text:style-name="T740">33.</text:span></text:p>
          </table:table-cell>
          <table:table-cell table:style-name="TableCell741">
            <text:p text:style-name="P742">TV Kopliku</text:p>
          </table:table-cell>
          <table:table-cell table:style-name="TableCell743">
            <text:p text:style-name="P744">Koplik, Qendër, Malësi e madhe, tek godina a Bajraktarëve, Shkodër</text:p>
          </table:table-cell>
          <table:table-cell table:style-name="TableCell745">
            <text:p text:style-name="P746">tv kopliku@hotmail.com</text:p>
          </table:table-cell>
          <table:table-cell table:style-name="TableCell747">
            <text:p text:style-name="P748">21122840</text:p>
            <text:p text:style-name="P749">+355 672943268</text:p>
            <text:p text:style-name="P750">+355 682556607</text:p>
            <text:p text:style-name="P751">+355 672932881</text:p>
            <text:p text:style-name="P752">+355 673006663</text:p>
          </table:table-cell>
          <table:table-cell table:style-name="TableCell753">
            <text:p text:style-name="P754">live.kopliku.tv</text:p>
          </table:table-cell>
        </table:table-row>
        <table:table-row table:style-name="TableRow755">
          <table:table-cell table:style-name="TableCell756">
            <text:p text:style-name="P757"><text:span text:style-name="T758">34.</text:span></text:p>
          </table:table-cell>
          <table:table-cell table:style-name="TableCell759">
            <text:p text:style-name="P760">TV Channel 7</text:p>
          </table:table-cell>
          <table:table-cell table:style-name="TableCell761">
            <text:p text:style-name="P762">Rr. Nacionale, ish ndërmarrja e veshjeve, Gjirokastër</text:p>
          </table:table-cell>
          <table:table-cell table:style-name="TableCell763">
            <text:p text:style-name="P764">channel7televizion@yahoo.com</text:p>
            <text:p text:style-name="P765">sakonjaz@yahoo.com</text:p>
            <text:p text:style-name="P766"> </text:p>
          </table:table-cell>
          <table:table-cell table:style-name="TableCell767">
            <text:p text:style-name="P768"> +355 2382620</text:p>
            <text:p text:style-name="P769">+355 695157557</text:p>
          </table:table-cell>
          <table:table-cell table:style-name="TableCell770">
            <text:p text:style-name="P771"> www.channel7televizion.com</text:p>
          </table:table-cell>
        </table:table-row>
        <table:table-row table:style-name="TableRow772">
          <table:table-cell table:style-name="TableCell773">
            <text:p text:style-name="P774"><text:span text:style-name="T775">35.</text:span></text:p>
          </table:table-cell>
          <table:table-cell table:style-name="TableCell776">
            <text:p text:style-name="P777">TV Bulqiza</text:p>
          </table:table-cell>
          <table:table-cell table:style-name="TableCell778">
            <text:p text:style-name="P779">L. “Minatori”, Pallati i Kulturës, Bulqizë</text:p>
            <text:p text:style-name="P780"> </text:p>
          </table:table-cell>
          <table:table-cell table:style-name="TableCell781">
            <text:p text:style-name="P782">bulqizatv@yahoo.com</text:p>
            <text:p text:style-name="P783">mariuxhoshpk@gmail.com</text:p>
            <text:p text:style-name="P784">edmondisaku@yahoo.com</text:p>
          </table:table-cell>
          <table:table-cell table:style-name="TableCell785">
            <text:p text:style-name="P786"> +355 682020663</text:p>
          </table:table-cell>
          <table:table-cell table:style-name="TableCell787">
            <text:p text:style-name="P788"><text:a xlink:href="http://www.tvbulqiza.al/" office:target-frame-name="_top" xlink:show="replace"><text:span text:style-name="T789">www.tvbulqiza.al</text:span></text:a></text:p>
            <text:p text:style-name="P790"> </text:p>
          </table:table-cell>
        </table:table-row>
        <table:table-row table:style-name="TableRow791">
          <table:table-cell table:style-name="TableCell792">
            <text:p text:style-name="P793"><text:span text:style-name="T794">36.</text:span></text:p>
          </table:table-cell>
          <table:table-cell table:style-name="TableCell795">
            <text:p text:style-name="P796">TV Skampa</text:p>
          </table:table-cell>
          <table:table-cell table:style-name="TableCell797">
            <text:p text:style-name="P798">Lagjia “L. Gurakuqi” Hotel “Skampa”, Kati i dytë, Elbasan</text:p>
          </table:table-cell>
          <table:table-cell table:style-name="TableCell799">
            <text:p text:style-name="P800">tvskampa@hotmail.com</text:p>
          </table:table-cell>
          <table:table-cell table:style-name="TableCell801">
            <text:p text:style-name="P802">+355 54240451</text:p>
            <text:p text:style-name="P803">+355 692041034</text:p>
            <text:p text:style-name="P804">+355 692065518</text:p>
            <text:p text:style-name="P805">+355 694028660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37.</text:span></text:p>
          </table:table-cell>
          <table:table-cell table:style-name="TableCell812">
            <text:p text:style-name="P813">TV Berati</text:p>
          </table:table-cell>
          <table:table-cell table:style-name="TableCell814">
            <text:p text:style-name="P815">Lagjia: “Çlirim”, Rr: Pal Golemi, shk 1, kati 8, ap 40</text:p>
          </table:table-cell>
          <table:table-cell table:style-name="TableCell816">
            <text:p text:style-name="P817">beratitv@gmail.com</text:p>
          </table:table-cell>
          <table:table-cell table:style-name="TableCell818">
            <text:p text:style-name="P819"><text:span text:style-name="T820">+355 662002004</text:span></text:p>
            <text:p text:style-name="P821"><text:span text:style-name="T822">+355 6951322902</text:span></text:p>
          </table:table-cell>
          <table:table-cell table:style-name="TableCell823">
            <text:p text:style-name="P824"><text:a xlink:href="http://www.tvberati.wix.com/" office:target-frame-name="_top" xlink:show="replace"><text:span text:style-name="T825">www.tvberati.wix.com</text:span></text:a></text:p>
            <text:p text:style-name="P826"> </text:p>
            <text:p text:style-name="P827"> </text:p>
          </table:table-cell>
        </table:table-row>
        <text:soft-page-break/>
        <table:table-row table:style-name="TableRow828">
          <table:table-cell table:style-name="TableCell829">
            <text:p text:style-name="P830"><text:span text:style-name="T831">38.</text:span></text:p>
          </table:table-cell>
          <table:table-cell table:style-name="TableCell832">
            <text:p text:style-name="P833">TV Vlora Channel</text:p>
          </table:table-cell>
          <table:table-cell table:style-name="TableCell834">
            <text:p text:style-name="P835">L. “H. Çakërri”, Rr. “Justin Godard”, Nr. 1, Vlorë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+355 692044941</text:p>
            <text:p text:style-name="P840">+355 33 223 058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39.</text:span></text:p>
          </table:table-cell>
          <table:table-cell table:style-name="TableCell847">
            <text:p text:style-name="P848">Televizioni BS</text:p>
          </table:table-cell>
          <table:table-cell table:style-name="TableCell849">
            <text:p text:style-name="P850">Shkodër, Rrethina, Golem, pranë Kompleksit Zmijani</text:p>
          </table:table-cell>
          <table:table-cell table:style-name="TableCell851">
            <text:p text:style-name="P852">blue_sky_tv@yahoo.com</text:p>
          </table:table-cell>
          <table:table-cell table:style-name="TableCell853">
            <text:p text:style-name="P854">+355 682123808</text:p>
          </table:table-cell>
          <table:table-cell table:style-name="TableCell855">
            <text:p text:style-name="P856"><text:a xlink:href="http://www.blueskymusic.tv/" office:target-frame-name="_top" xlink:show="replace"><text:span text:style-name="T857">www.blueskymusic.tv</text:span></text:a></text:p>
            <text:p text:style-name="P858"> </text:p>
          </table:table-cell>
        </table:table-row>
        <table:table-row table:style-name="TableRow859">
          <table:table-cell table:style-name="TableCell860">
            <text:p text:style-name="P861"><text:span text:style-name="T862">40.</text:span></text:p>
          </table:table-cell>
          <table:table-cell table:style-name="TableCell863">
            <text:p text:style-name="P864">TV Fokus</text:p>
          </table:table-cell>
          <table:table-cell table:style-name="TableCell865">
            <text:p text:style-name="P866">Lagjia, “Skele”, Rruga: “Pelivan Leskaj”, Vloref_aligjoni@hotmail.it</text:p>
          </table:table-cell>
          <table:table-cell table:style-name="TableCell867">
            <text:p text:style-name="P868">f_aligjoni@hotmail.it</text:p>
          </table:table-cell>
          <table:table-cell table:style-name="TableCell869">
            <text:p text:style-name="P870"> +355 692069874</text:p>
          </table:table-cell>
          <table:table-cell table:style-name="TableCell871">
            <text:p text:style-name="P872"><text:span text:style-name="T873">www.</text:span><text:a xlink:href="http://tvfokus.tv/" office:target-frame-name="_top" xlink:show="replace"><text:span text:style-name="T874">tvfokus.tv</text:span></text:a></text:p>
            <text:p text:style-name="P875"> </text:p>
          </table:table-cell>
        </table:table-row>
        <table:table-row table:style-name="TableRow876">
          <table:table-cell table:style-name="TableCell877">
            <text:p text:style-name="P878"><text:span text:style-name="T879">41.</text:span></text:p>
          </table:table-cell>
          <table:table-cell table:style-name="TableCell880">
            <text:p text:style-name="P881">TV Elrodi</text:p>
          </table:table-cell>
          <table:table-cell table:style-name="TableCell882">
            <text:p text:style-name="P883">Sheshi “Demokracia” Pallati 10 katesh, Vore, Tirane</text:p>
            <text:p text:style-name="P884">Elida Llupa, Tv Elrodi</text:p>
            <text:p text:style-name="P885">Rruga Durresit, Pallati 220 shk 2/1.1, Tirana</text:p>
          </table:table-cell>
          <table:table-cell table:style-name="TableCell886">
            <text:p text:style-name="P887"><text:a xlink:href="mailto:egavani@gmail.com" office:target-frame-name="_top" xlink:show="replace"><text:span text:style-name="T888">egavani@gmail.com</text:span></text:a></text:p>
            <text:p text:style-name="P889"> </text:p>
          </table:table-cell>
          <table:table-cell table:style-name="TableCell890">
            <text:p text:style-name="P891"> +355 674037710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42.</text:span></text:p>
          </table:table-cell>
          <table:table-cell table:style-name="TableCell898">
            <text:p text:style-name="P899">TV Ora News</text:p>
          </table:table-cell>
          <table:table-cell table:style-name="TableCell900">
            <text:p text:style-name="P901">Rr.”A. Moisiu”, ish Kinostudio “Shqipëria e re”, Tiranë</text:p>
          </table:table-cell>
          <table:table-cell table:style-name="TableCell902">
            <text:p text:style-name="P903"><text:span text:style-name="T904"> </text:span><text:a xlink:href="mailto:burimetnjerezore@ora-news.com" office:target-frame-name="_top" xlink:show="replace"><text:span text:style-name="T905">burimetnjerezore@ora-news.com</text:span></text:a></text:p>
            <text:p text:style-name="P906"> </text:p>
          </table:table-cell>
          <table:table-cell table:style-name="TableCell907">
            <text:p text:style-name="P908">+35542347577</text:p>
            <text:p text:style-name="P909">+355 696007070</text:p>
            <text:p text:style-name="P910">+355 692020105</text:p>
            <text:p text:style-name="P911"> </text:p>
          </table:table-cell>
          <table:table-cell table:style-name="TableCell912">
            <text:p text:style-name="P913"><text:a xlink:href="http://www.oranews.tv/" office:target-frame-name="_top" xlink:show="replace"><text:span text:style-name="T914">www.oranews.tv</text:span></text:a></text:p>
            <text:p text:style-name="P915"> </text:p>
          </table:table-cell>
        </table:table-row>
        <table:table-row table:style-name="TableRow916">
          <table:table-cell table:style-name="TableCell917">
            <text:p text:style-name="P918"><text:span text:style-name="T919">43.</text:span></text:p>
          </table:table-cell>
          <table:table-cell table:style-name="TableCell920">
            <text:p text:style-name="P921">TV Saranda</text:p>
          </table:table-cell>
          <table:table-cell table:style-name="TableCell922">
            <text:p text:style-name="P923">Rruga Onhezmi, 15 kateshi, kati i 3-te, hyrja nr. 9, Sarande, Shqiperi</text:p>
          </table:table-cell>
          <table:table-cell table:style-name="TableCell924">
            <text:p text:style-name="P925"><text:a xlink:href="mailto:sarandatelevizion@gmail.com" office:target-frame-name="_top" xlink:show="replace"><text:span text:style-name="T926">sarandatelevizion@gmail.com</text:span></text:a></text:p>
            <text:p text:style-name="P927"><text:a xlink:href="mailto:sarandatv@gmail.com" office:target-frame-name="_top" xlink:show="replace"><text:span text:style-name="T928">sarandatv@gmail.com</text:span></text:a></text:p>
            <text:p text:style-name="P929"> </text:p>
          </table:table-cell>
          <table:table-cell table:style-name="TableCell930">
            <text:p text:style-name="P931">+355 682094020</text:p>
            <text:p text:style-name="P932">+355 693712383</text:p>
            <text:p text:style-name="P933">+355 698133897</text:p>
          </table:table-cell>
          <table:table-cell table:style-name="TableCell934">
            <text:p text:style-name="P935"/>
          </table:table-cell>
        </table:table-row>
        <text:soft-page-break/>
        <table:table-row table:style-name="TableRow936">
          <table:table-cell table:style-name="TableCell937">
            <text:p text:style-name="P938"><text:span text:style-name="T939">44.</text:span></text:p>
          </table:table-cell>
          <table:table-cell table:style-name="TableCell940">
            <text:p text:style-name="P941">TV Tele Joni</text:p>
          </table:table-cell>
          <table:table-cell table:style-name="TableCell942">
            <text:p text:style-name="P943">L. nr. 1, Rr. “E Flamurit”, godina 1, kati 3, Sarandë</text:p>
          </table:table-cell>
          <table:table-cell table:style-name="TableCell944">
            <text:p text:style-name="P945"><text:a xlink:href="mailto:tele.joni@yahoo.com" office:target-frame-name="_top" xlink:show="replace"><text:span text:style-name="T946">tele.joni@yahoo.com</text:span></text:a></text:p>
            <text:p text:style-name="P947"> </text:p>
          </table:table-cell>
          <table:table-cell table:style-name="TableCell948">
            <text:p text:style-name="P949">+355 692093285</text:p>
            <text:p text:style-name="P950">+355 697364521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45.</text:span></text:p>
          </table:table-cell>
          <table:table-cell table:style-name="TableCell957">
            <text:p text:style-name="P958">TV Jug</text:p>
          </table:table-cell>
          <table:table-cell table:style-name="TableCell959">
            <text:p text:style-name="P960"> L. “ Kongresi Permeti, Rr; Jakov Xoxa, Fier</text:p>
          </table:table-cell>
          <table:table-cell table:style-name="TableCell961">
            <text:p text:style-name="P962"> e.sulejmani@intel-media.tv</text:p>
          </table:table-cell>
          <table:table-cell table:style-name="TableCell963">
            <text:p text:style-name="P964"> +355 697688811</text:p>
            <text:p text:style-name="P965">034704466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46.</text:span></text:p>
          </table:table-cell>
          <table:table-cell table:style-name="TableCell972">
            <text:p text:style-name="P973">Glob TV</text:p>
          </table:table-cell>
          <table:table-cell table:style-name="TableCell974">
            <text:p text:style-name="P975">Lagjja Muzakaj, Rr. Antipatrea, Ndërtesë 2 katëshe, pranë Urës së Gorricës, Berat</text:p>
          </table:table-cell>
          <table:table-cell table:style-name="TableCell976">
            <text:p text:style-name="P977">media.globtv@gmail.com</text:p>
            <text:p text:style-name="P978">hoxhaj.bujar@gmail.com</text:p>
          </table:table-cell>
          <table:table-cell table:style-name="TableCell979">
            <text:p text:style-name="P980"> 032 230 769</text:p>
            <text:p text:style-name="P981">+355 692093523</text:p>
            <text:p text:style-name="P982"> 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47.</text:span></text:p>
          </table:table-cell>
          <table:table-cell table:style-name="TableCell989">
            <text:p text:style-name="P990">TV Re.Al</text:p>
          </table:table-cell>
          <table:table-cell table:style-name="TableCell991">
            <text:p text:style-name="P992">L. “L. Sallata”, Rr. “Sadik Zotaj”, pallat i ri, kati 3, Vlorë</text:p>
          </table:table-cell>
          <table:table-cell table:style-name="TableCell993">
            <text:p text:style-name="P994">realrtv@yahoo.it</text:p>
          </table:table-cell>
          <table:table-cell table:style-name="TableCell995">
            <text:p text:style-name="P996">+355 692045341</text:p>
            <text:p text:style-name="P997">+355 696318999</text:p>
          </table:table-cell>
          <table:table-cell table:style-name="TableCell998">
            <text:p text:style-name="P999"><text:a xlink:href="http://www.realtv.tv/" office:target-frame-name="_top" xlink:show="replace"><text:span text:style-name="T1000">www.realtv.tv</text:span></text:a></text:p>
            <text:p text:style-name="P1001"> </text:p>
          </table:table-cell>
        </table:table-row>
        <table:table-row table:style-name="TableRow1002">
          <table:table-cell table:style-name="TableCell1003">
            <text:p text:style-name="P1004"><text:span text:style-name="T1005">48.</text:span></text:p>
          </table:table-cell>
          <table:table-cell table:style-name="TableCell1006">
            <text:p text:style-name="P1007">TV Star Plus</text:p>
          </table:table-cell>
          <table:table-cell table:style-name="TableCell1008">
            <text:p text:style-name="P1009">Rr. “Çlirimi”, Pallati “Coloseo” Construction” prane Teatrit “Migjeni”, Shkodër</text:p>
          </table:table-cell>
          <table:table-cell table:style-name="TableCell1010">
            <text:p text:style-name="P1011">info@starplus-tv.com</text:p>
          </table:table-cell>
          <table:table-cell table:style-name="TableCell1012">
            <text:p text:style-name="P1013">022247510</text:p>
            <text:p text:style-name="P1014">+355 696095654</text:p>
            <text:p text:style-name="P1015">042225000</text:p>
          </table:table-cell>
          <table:table-cell table:style-name="TableCell1016">
            <text:p text:style-name="P1017"><text:a xlink:href="http://www.starplus-tv.com/" office:target-frame-name="_top" xlink:show="replace"><text:span text:style-name="T1018">www.starplus-tv.com</text:span></text:a></text:p>
            <text:p text:style-name="P1019"> </text:p>
          </table:table-cell>
        </table:table-row>
        <table:table-row table:style-name="TableRow1020">
          <table:table-cell table:style-name="TableCell1021">
            <text:p text:style-name="P1022"><text:span text:style-name="T1023">49.</text:span></text:p>
          </table:table-cell>
          <table:table-cell table:style-name="TableCell1024">
            <text:p text:style-name="P1025">TV Adriamed</text:p>
          </table:table-cell>
          <table:table-cell table:style-name="TableCell1026">
            <text:p text:style-name="P1027">L. 12, Rr. “K. Kazanxhi”, P.779, Sh. 1, Ap. 4, Durre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052901223</text:p>
            <text:p text:style-name="P1032">+355 672831112</text:p>
            <text:p text:style-name="P1033">+355 695419329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50.</text:span></text:p>
          </table:table-cell>
          <table:table-cell table:style-name="TableCell1040">
            <text:p text:style-name="P1041">TV Best</text:p>
          </table:table-cell>
          <table:table-cell table:style-name="TableCell1042">
            <text:p text:style-name="P1043">Elbasan, L. “Visarion Xhuvani”, Pll. 585/1</text:p>
          </table:table-cell>
          <table:table-cell table:style-name="TableCell1044">
            <text:p text:style-name="P1045"> televizioni.best@gmail.com</text:p>
            <text:p text:style-name="P1046">andreaasllani@yahoo.com;</text:p>
            <text:p text:style-name="P1047">asllaniandrea@gmail.com</text:p>
          </table:table-cell>
          <table:table-cell table:style-name="TableCell1048">
            <text:p text:style-name="P1049">+355 692070509</text:p>
            <text:p text:style-name="P1050">+355 694810521</text:p>
          </table:table-cell>
          <table:table-cell table:style-name="TableCell1051">
            <text:p text:style-name="P1052"/>
          </table:table-cell>
        </table:table-row>
        <text:soft-page-break/>
        <table:table-row table:style-name="TableRow1053">
          <table:table-cell table:style-name="TableCell1054">
            <text:p text:style-name="P1055"><text:span text:style-name="T1056">51.</text:span></text:p>
          </table:table-cell>
          <table:table-cell table:style-name="TableCell1057">
            <text:p text:style-name="P1058">TV 5</text:p>
          </table:table-cell>
          <table:table-cell table:style-name="TableCell1059">
            <text:p text:style-name="P1060">Rr. “Skënderbeu”, Nr. 14, Tiranë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+355 692062608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52.</text:span></text:p>
          </table:table-cell>
          <table:table-cell table:style-name="TableCell1071">
            <text:p text:style-name="P1072">TV Lezha</text:p>
          </table:table-cell>
          <table:table-cell table:style-name="TableCell1073">
            <text:p text:style-name="P1074">Lagjja “Skenderbeg”, rruga “Hafiz Ali Ulqinaku”, godina “Manhaten”, Kati 3 Lezhë</text:p>
          </table:table-cell>
          <table:table-cell table:style-name="TableCell1075">
            <text:p text:style-name="P1076">tvlezha@yahoo.com</text:p>
          </table:table-cell>
          <table:table-cell table:style-name="TableCell1077">
            <text:p text:style-name="P1078"> +355 2020991</text:p>
          </table:table-cell>
          <table:table-cell table:style-name="TableCell1079">
            <text:p text:style-name="P1080"><text:a xlink:href="http://www.tvlezha.tv/" office:target-frame-name="_top" xlink:show="replace"><text:span text:style-name="T1081">www.tvlezha.tv</text:span></text:a></text:p>
          </table:table-cell>
        </table:table-row>
        <table:table-row table:style-name="TableRow1082">
          <table:table-cell table:style-name="TableCell1083">
            <text:p text:style-name="P1084"><text:span text:style-name="T1085">53.</text:span></text:p>
          </table:table-cell>
          <table:table-cell table:style-name="TableCell1086">
            <text:p text:style-name="P1087">Agon Channel</text:p>
            <text:p text:style-name="P1088">(Pezulluar licenca)</text:p>
          </table:table-cell>
          <table:table-cell table:style-name="TableCell1089">
            <text:p text:style-name="P1090">1.Rr. « Ibrahim Rugova », Ndërtesa nr. 40, Hyrja 8, Ap. 45, Njësia Bashkiake nr. 5, Kodi Postar 1019, Tiranë</text:p>
            <text:p text:style-name="P1091">2.Kashar, Mëzes, kapanoni Mëzuraj, në anën e djathtë të autostradës Tiranë-Durrës, Km. 3,  Tiranë</text:p>
            <text:p text:style-name="P1092"> 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+355 685021204</text:p>
          </table:table-cell>
          <table:table-cell table:style-name="TableCell1097">
            <text:p text:style-name="P1098"><text:a xlink:href="http://www.agonchanneltv.com/" office:target-frame-name="_top" xlink:show="replace"><text:span text:style-name="T1099">www.agonchanneltv.com</text:span></text:a></text:p>
            <text:p text:style-name="P1100"> </text:p>
            <text:p text:style-name="P1101"> </text:p>
          </table:table-cell>
        </table:table-row>
        <table:table-row table:style-name="TableRow1102">
          <table:table-cell table:style-name="TableCell1103">
            <text:p text:style-name="P1104"><text:span text:style-name="T1105">54.</text:span></text:p>
          </table:table-cell>
          <table:table-cell table:style-name="TableCell1106">
            <text:p text:style-name="P1107">TV Alpo</text:p>
          </table:table-cell>
          <table:table-cell table:style-name="TableCell1108">
            <text:p text:style-name="P1109"> </text:p>
            <text:p text:style-name="P1110">Rr: ” Harillaq Liti”, Nr 1, Hyrja 1, Gjirokaster, kodi zip 6001.</text:p>
          </table:table-cell>
          <table:table-cell table:style-name="TableCell1111">
            <text:p text:style-name="P1112">alportv@yahoo.com</text:p>
          </table:table-cell>
          <table:table-cell table:style-name="TableCell1113">
            <text:p text:style-name="P1114"> +355 692086120</text:p>
          </table:table-cell>
          <table:table-cell table:style-name="TableCell1115">
            <text:p text:style-name="P1116"><text:a xlink:href="http://www.alpomedia.com/" office:target-frame-name="_top" xlink:show="replace"><text:span text:style-name="T1117">www.alpomedia.com</text:span></text:a></text:p>
          </table:table-cell>
        </table:table-row>
        <table:table-row table:style-name="TableRow1118">
          <table:table-cell table:style-name="TableCell1119">
            <text:p text:style-name="P1120"><text:span text:style-name="T1121">55.</text:span></text:p>
          </table:table-cell>
          <table:table-cell table:style-name="TableCell1122">
            <text:p text:style-name="P1123">Report Tv</text:p>
          </table:table-cell>
          <table:table-cell table:style-name="TableCell1124">
            <text:p text:style-name="P1125">Rr. Niko Pushkin, prapa stadiumit Qemal Stafa, pranë Liqenit Artificial , Tirane</text:p>
          </table:table-cell>
          <table:table-cell table:style-name="TableCell1126">
            <text:p text:style-name="P1127"><text:a xlink:href="mailto:albamalltezi@hotmail.com" office:target-frame-name="_top" xlink:show="replace"><text:span text:style-name="T1128">albamalltezi@hotmail.com</text:span></text:a></text:p>
            <text:p text:style-name="P1129">carlobollino@hotmail.com</text:p>
          </table:table-cell>
          <table:table-cell table:style-name="TableCell1130">
            <text:p text:style-name="P1131">+355 682045020</text:p>
            <text:p text:style-name="P1132">+355 692936502</text:p>
          </table:table-cell>
          <table:table-cell table:style-name="TableCell1133">
            <text:p text:style-name="P1134"><text:a xlink:href="http://www.report-tv.al/" office:target-frame-name="_top" xlink:show="replace"><text:span text:style-name="T1135">www.report-tv.al</text:span></text:a></text:p>
            <text:p text:style-name="P1136"> </text:p>
            <text:p text:style-name="P1137"> </text:p>
            <text:p text:style-name="P1138"> </text:p>
            <text:p text:style-name="P1139"> </text:p>
          </table:table-cell>
        </table:table-row>
        <text:soft-page-break/>
        <table:table-row table:style-name="TableRow1140">
          <table:table-cell table:style-name="TableCell1141">
            <text:p text:style-name="P1142"><text:span text:style-name="T1143">56.</text:span></text:p>
          </table:table-cell>
          <table:table-cell table:style-name="TableCell1144">
            <text:p text:style-name="P1145">Shijak Tv</text:p>
          </table:table-cell>
          <table:table-cell table:style-name="TableCell1146">
            <text:p text:style-name="P1147">Ish-godina e librit shkollor, pranë minibashkisë, kati 3, Tiranë</text:p>
          </table:table-cell>
          <table:table-cell table:style-name="TableCell1148">
            <text:p text:style-name="P1149">televizionishijak@gmail.com</text:p>
          </table:table-cell>
          <table:table-cell table:style-name="TableCell1150">
            <text:p text:style-name="P1151">04 247135</text:p>
          </table:table-cell>
          <table:table-cell table:style-name="TableCell1152">
            <text:p text:style-name="P1153"><text:a xlink:href="http://www.shijaktv.com/" office:target-frame-name="_top" xlink:show="replace"><text:span text:style-name="T1154">www.shijaktv.com</text:span></text:a></text:p>
            <text:p text:style-name="P1155"> </text:p>
          </table:table-cell>
        </table:table-row>
      </table:table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125in" fo:margin-left="0.375in" fo:margin-bottom="0.3125in" fo:margin-right="0.3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sjana Llakmani</meta:initial-creator>
    <dc:creator>Kesjana Llakmani</dc:creator>
    <meta:creation-date>2018-06-15T20:17:00Z</meta:creation-date>
    <dc:date>2018-06-15T20:17:00Z</dc:date>
    <meta:template xlink:href="Normal.dotm" xlink:type="simple"/>
    <meta:editing-cycles>2</meta:editing-cycles>
    <meta:editing-duration>PT0S</meta:editing-duration>
    <meta:document-statistic meta:page-count="12" meta:paragraph-count="23" meta:word-count="1743" meta:character-count="11658" meta:row-count="82" meta:non-whitespace-character-count="9938"/>
  </office:meta>
</office:document-meta>
</file>